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faq:atteres"/><text:bookmark-start text:name="__RefHeading___atteres_mas_rendszerrol_az_evir-re_1"/><text:bookmark-start text:name="atteres_mas_rendszerrol_az_evir-re"/>Áttérés más rendszerről az eVIR-re<text:bookmark-end text:name="__RefHeading___atteres_mas_rendszerrol_az_evir-re_1"/><text:bookmark-end text:name="atteres_mas_rendszerrol_az_evir-re"/></text:h>
      <text:p text:style-name="Text_20_body">Más számlázó-készletnyilvántartó programról való áttérés néhány egyszerű lépésben megtörténhet.</text:p>
      <text:list text:style-name="List_20_1" text:continue-numbering="false">
        <text:list-item>
          <text:p text:style-name="List_20_1_Content_First"> Partner adatok importálása</text:p>
        </text:list-item>
        <text:list-item>
          <text:p text:style-name="List_20_1_Content"> Cikkszámok importálása</text:p>
        </text:list-item>
        <text:list-item>
          <text:p text:style-name="List_20_1_Content_Last"> Nyitókészlet (leltár) bevételezése</text:p>
        </text:list-item>
      </text:list>
      <text:h text:style-name="Heading_20_3" text:outline-level="3"><text:bookmark-start text:name="__RefHeading___partner_adatok_importalasa_2"/><text:bookmark-start text:name="partner_adatok_importalasa"/>Partner adatok importálása<text:bookmark-end text:name="__RefHeading___partner_adatok_importalasa_2"/><text:bookmark-end text:name="partner_adatok_importalasa"/></text:h>
      <text:p text:style-name="Text_20_body">Az eVIR rendszer CSV formátumban tudja fogadni a partner adatokat. A táblázat formátuma nem fix, a telepített modulok és funkciók befolyásolhatják a felépítését. A minta táblázatot a <text:span text:style-name="Source_20_Text">Törzsadatok → Partner → Tömeges műveletek → CSV export</text:span> menüpontban, az <text:span text:style-name="Source_20_Text">Export</text:span> linkre kattintva lehet letölteni. </text:p>
      <text:p text:style-name="Text_20_body">Az így kapott táblázatba kell a másik rendszerből kapott partner adatokat beilleszteni, megtartva az oszlopok sorrendjét. Fontos, hogy az első oszlopot (partner ID) üresen kell hagyni, ez jelzi a rendszernek, hogy új partnert kell rögzíteni. Kizárólag a partner típus (cég vagy személy) és a név megadása kötelező, az összes többi adat opcionális.</text:p>
      <text:p text:style-name="Text_20_body">A kész CSV táblázatot a <text:span text:style-name="Source_20_Text">Törzsadatok → Partner → Tömeges műveletek → CSV Import</text:span> menüpontban, lehet feltölteni, ellenőrizni, és megfelelőség esetén rögzíteni. </text:p>
      <text:h text:style-name="Heading_20_4" text:outline-level="4"><text:bookmark-start text:name="__RefHeading___cikk_toerzsadatok_importalasa_3"/><text:bookmark-start text:name="cikk_toerzsadatok_importalasa"/>Cikk törzsadatok importálása<text:bookmark-end text:name="__RefHeading___cikk_toerzsadatok_importalasa_3"/><text:bookmark-end text:name="cikk_toerzsadatok_importalasa"/></text:h>
      <text:p text:style-name="Text_20_body">Az eVIR rendszer CSV formátumban tudja fogadni a cikkszámok törzsadatait is. Külön kell a termékeket, és külön a szolgáltatásokat importálni. A táblázatok formátuma nem fix, a telepített modulok és funkciók befolyásolhatják a felépítését. A minta táblázatot termékek esetében a <text:span text:style-name="Source_20_Text">Törzsadatok → Cikkszámok → Tömeges műveletek → Termék exportálás</text:span> menüpontban a <text:span text:style-name="Source_20_Text">CSV export</text:span> linkre kattintva lehet letölteni. Szolgáltatások esetében a <text:span text:style-name="Source_20_Text">Törzsadatok → Cikkszámok → Tömeges műveletek → Szolgáltatás exportálás</text:span> menüpontot kell használni. </text:p>
      <text:p text:style-name="Text_20_body">Fontos, hogy mivel az árkategóriák módosítása befolyásolja a CSV fájlok felépítését, ezert a szükséges árkategóriákat még a minta fájlok exportálása előtt ki kell alakítani a <text:span text:style-name="Source_20_Text">Törzsadatok → Cikkszámok → Árkategóriák</text:span> menüpontban.</text:p>
      <text:p text:style-name="Text_20_body">Az így kapott táblázatba kell a másik rendszerből kapott termék vagy szolgáltatás adatokat beilleszteni, megtartva az oszlopok sorrendjét. A kötelező mezők ugyan azok, amelyek a webes felületen is kötelezően megadandónak vannak jelölve. </text:p>
      <text:p text:style-name="Text_20_body">A kész, termékeket tartalmazó CSV táblázatot a <text:span text:style-name="Source_20_Text">Törzsadatok → Cikkszámok → Tömeges műveletek → Termék Importálás</text:span> menüpontban, lehet feltölteni, ellenőrizni, és megfelelőség esetén rögzíteni. Ugyan úgy a tömeges műveletek menüben levő <text:span text:style-name="Source_20_Text">Szolgáltatás importálás</text:span> menüpont szolgál a szolgáltatások importálására. Termékek esetén van egy bővített verzió is. ami az alapverzión túlmenően további adatokat tartalmazhat (pl. termék csomagolás, stb.)</text:p>
      <text:h text:style-name="Heading_20_3" text:outline-level="3"><text:bookmark-start text:name="__RefHeading___nyitokeszlet_4"/><text:bookmark-start text:name="nyitokeszlet"/>Nyitókészlet<text:bookmark-end text:name="__RefHeading___nyitokeszlet_4"/><text:bookmark-end text:name="nyitokeszlet"/></text:h>
      <text:p text:style-name="Text_20_body">A nyitókészlet bevételezése elméletileg úgy lenne tökéletes, ha minden egyes termék az eredeti szállítói számla alapján, az azon szereplő adatokkal kerülne bevételezésre. Azonban más rendszerről történő átállás esetén a legtöbbször ezek az információk nem állnak rendelkezésre, ezért tipikusan az szokott történni, hogy létre kell hozni egy „Nyitókészlet” nevű partnert, és ettől a partnertől történik meg a bevételezés. Ennek a módszernek az a hátránya, hogy a termék statisztikák nem teljes mértékben fedik a valóságot ezeknek a termékeknek a vonatkozásában. </text:p>
      <text:p text:style-name="Text_20_body">A bevételezés elkezdése előtt létre kell hozni azt a raktárat, amibe a bevételezés fog történni. Ezt a <text:span text:style-name="Source_20_Text">Törzsadatok → Raktártörzs → Új raktár</text:span> menüpontban lehet megtenni.</text:p>
      <text:p text:style-name="Text_20_body">A bevételezést a <text:span text:style-name="Source_20_Text">Raktár → Bevételezés számláról</text:span> menüpontban lehet elvégezni.
Ha rendelkezésre áll egy leltár lista a bevételezendő termékekről, akkor a folyamatot fel lehet gyorsítani azzal, hogy a <text:span text:style-name="Source_20_Text">Keresendő</text:span> mezőbe egy <text:span text:style-name="Source_20_Text">*</text:span>-ot írva, majd a <text:span text:style-name="Source_20_Text">Termék cikktörzsből</text:span> gombra kattintva kapunk egy olyan beviteli mezőt, ahova be lehet másolni a cikkszámokat.</text:p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aktar:raktar_bevetelezes" text:style-name="Internet_20_link" text:visited-style-name="Visited_20_Internet_20_Link">Raktári bevételezés</text:a></text:p>
        </text:list-item>
        <text:list-item>
          <text:p text:style-name="List_20_1_Content"> <text:a xlink:type="simple" xlink:href="https://doc.evir.hu/doku.php/evir:torzsadatok:raktar:torzs_raktar" text:style-name="Internet_20_link" text:visited-style-name="Visited_20_Internet_20_Link">Raktár törzsadatok</text:a></text:p>
        </text:list-item>
        <text:list-item>
          <text:p text:style-name="List_20_1_Content"> <text:a xlink:type="simple" xlink:href="https://doc.evir.hu/doku.php/evir:torzsadatok:cikktorzs:cikkszamok_tomeges" text:style-name="Internet_20_link" text:visited-style-name="Visited_20_Internet_20_Link">Cikkszám export/import</text:a></text:p>
        </text:list-item>
        <text:list-item>
          <text:p text:style-name="List_20_1_Content"> <text:a xlink:type="simple" xlink:href="https://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doc.evir.hu/doku.php/evir:partnerek:partner_nyilvantartas" text:style-name="Internet_20_link" text:visited-style-name="Visited_20_Internet_20_Link">Partnernyilvántar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0::44:59</meta:creation-date>
    <dc:creator>Generated</dc:creator>
    <dc:date>2026-06-20T10::44:59</dc:date>
    <dc:language>en-US</dc:language>
    <meta:editing-cycles>1</meta:editing-cycles>
    <meta:editing-duration>PT0S</meta:editing-duration>
    <dc:title>evir-faq:atteres</dc:title>
  </office:meta>
</office:document-meta>
</file>