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cikkszam_modositas"/><text:bookmark-start text:name="__RefHeading___cikkszam_modositas_1"/><text:bookmark-start text:name="cikkszam_modositas"/>Cikkszám módosítás<text:bookmark-end text:name="__RefHeading___cikkszam_modositas_1"/><text:bookmark-end text:name="cikkszam_modositas"/></text:h>
      <text:p text:style-name="Text_20_body">A rendszerben a cikkszám egy kiemelt jelentőséggel bíró azonosító, ezzel köti össze a különböző bizonylatokon történő mozgásokat, eseményeket, stb. <text:line-break/>
Emiatt a cikkszámot módosítani <text:span text:style-name="Strong_20_Emphasis">nem lehet</text:span>. <text:line-break/>
Törölni is csak addig, ameddig nem tartozik hozzá olyan adat/esemény, ami megakadályozza a törlést. Ha felmerül az igény a cikkszám módosításra, akkor a következőket lehet tenni:</text:p>
      <text:p text:style-name="Text_20_body">Ha még nem történt semmilyen művelet (azaz kb. a cikkszám létrehozását követően, azonnal), akkor lehetőség van törölni, és az új cikkszámot létrehozni.</text:p>
      <text:p text:style-name="Text_20_body">Ha már bármilyen művelet történt a cikkszámmal, akkor marad a módosítandó cikkszám inaktív állapotra állítása, és az új cikkszám létrehozása. Ezt a <text:a xlink:type="simple" xlink:href="https://doc.evir.hu/doku.php/evir:torzsadatok:cikktorzs:termekek" text:style-name="Internet_20_link" text:visited-style-name="Visited_20_Internet_20_Link">termék</text:a>/<text:a xlink:type="simple" xlink:href="https://doc.evir.hu/doku.php/evir:torzsadatok:cikktorzs:szolgaltatasok" text:style-name="Internet_20_link" text:visited-style-name="Visited_20_Internet_20_Link">szolgáltatás</text:a> oldalán lehet a legegyszerűbben megtenni:</text:p>
      <text:list text:style-name="List_20_1" text:continue-numbering="false">
        <text:list-item>
          <text:p text:style-name="List_20_1_Content_First"> a cikkszám adatlapját megnyitni</text:p>
        </text:list-item>
        <text:list-item>
          <text:p text:style-name="List_20_1_Content"> kivenni a pipát az „Aktív” checkboxból</text:p>
        </text:list-item>
        <text:list-item>
          <text:p text:style-name="List_20_1_Content"> A <text:span text:style-name="Source_20_Text">Módosítás</text:span> gombbal felvenni az adatokat. </text:p>
        </text:list-item>
        <text:list-item>
          <text:p text:style-name="List_20_1_Content"> Módosítani a cikkszámot az új cikkszámra</text:p>
        </text:list-item>
        <text:list-item>
          <text:p text:style-name="List_20_1_Content"> visszatenni a pipát az „Aktív” checkboxba</text:p>
        </text:list-item>
        <text:list-item>
          <text:p text:style-name="List_20_1_Content_Last"> <text:span text:style-name="Source_20_Text">Felvesz újként</text:span> gombbal létrehozni az új cikkszámot</text:p>
        </text:list-item>
      </text:list>
      <text:p text:style-name="Text_20_body">Ennek hatására ameddig a régi cikkszámból volt készleten (raktárban), addig azt is lehet használni bizonylat készítéskor (pl. számla, szállítólevél, munkalap), de készlet növelést (bevételezés) már nem lehet vele csinálni. Amikor kifutott a raktárkészlete a régi cikkszámnak, akkor már bizonylat készítéskor sem jelenik meg többet.</text:p>
      <text:p text:style-name="Text_20_body">Ha sok cikkszámnál kell ezt egyszerre megtenni, akkor lehet a tömeges műveleteket is használni rá:</text:p>
      <text:list text:style-name="List_20_1" text:continue-numbering="false">
        <text:list-item>
          <text:p text:style-name="List_20_1_Content_First"> kiexportálni az adatokat (<text:a xlink:type="simple" xlink:href="https://doc.evir.hu/doku.php/evir:tomeges_muveletek:csv_xlsx_export_import" text:style-name="Internet_20_link" text:visited-style-name="Visited_20_Internet_20_Link">Export / Import</text:a>)</text:p>
        </text:list-item>
        <text:list-item>
          <text:p text:style-name="List_20_1_Content"> táblázatkezelővel módosítani az „Aktív” oszlop tartalmát hamis értékre</text:p>
        </text:list-item>
        <text:list-item>
          <text:p text:style-name="List_20_1_Content"> visszaimportálni a táblázatot</text:p>
        </text:list-item>
        <text:list-item>
          <text:p text:style-name="List_20_1_Content"> táblázatkezelővel visszaállítani az „Aktív” oszlop tartalmát igaz értékre</text:p>
        </text:list-item>
        <text:list-item>
          <text:p text:style-name="List_20_1_Content"> táblázatkezelővel módosítani a cikkszámokat</text:p>
        </text:list-item>
        <text:list-item>
          <text:p text:style-name="List_20_1_Content_Last"> visszaimportálni az adatokat.</text:p>
        </text:list-item>
      </text:list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torzsadatok:cikktorzs:cikkszamok" text:style-name="Internet_20_link" text:visited-style-name="Visited_20_Internet_20_Link">Cikkszámok</text:a></text:p>
        </text:list-item>
        <text:list-item>
          <text:p text:style-name="List_20_1_Content"> <text:a xlink:type="simple" xlink:href="https://doc.evir.hu/doku.php/evir:torzsadatok:cikktorzs:torzs_cikkszam" text:style-name="Internet_20_link" text:visited-style-name="Visited_20_Internet_20_Link">Cikkszám törzsadatok</text:a></text:p>
        </text:list-item>
        <text:list-item>
          <text:p text:style-name="List_20_1_Content_Last"> <text:a xlink:type="simple" xlink:href="https://doc.evir.hu/doku.php/evir:torzsadatok:cikktorzs:cikkszamok_tomeges" text:style-name="Internet_20_link" text:visited-style-name="Visited_20_Internet_20_Link">Cikkszám export/impo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0::57:14</meta:creation-date>
    <dc:creator>Generated</dc:creator>
    <dc:date>2026-06-26T00::57:14</dc:date>
    <dc:language>en-US</dc:language>
    <meta:editing-cycles>1</meta:editing-cycles>
    <meta:editing-duration>PT0S</meta:editing-duration>
    <dc:title>evir-faq:cikkszam_modositas</dc:title>
  </office:meta>
</office:document-meta>
</file>