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email_beallitas"/><text:bookmark-start text:name="__RefHeading___email_sender_beallitas_1"/><text:bookmark-start text:name="email_sender_beallitas"/>Email sender beállítás<text:bookmark-end text:name="__RefHeading___email_sender_beallitas_1"/><text:bookmark-end text:name="email_sender_beallitas"/></text:h>
      <text:p text:style-name="Text_20_body">Az eVIR különböző moduljai támogatják az email küldést, pl:</text:p>
      <text:list text:style-name="List_20_1" text:continue-numbering="false">
        <text:list-item>
          <text:p text:style-name="List_20_1_Content_First"> <text:a xlink:type="simple" xlink:href="https://doc.evir.hu/doku.php/evir:penzugy:email_kuldes_bizonylatkesziteskor" text:style-name="Internet_20_link" text:visited-style-name="Visited_20_Internet_20_Link">Emailküldés bizonylatkészítéskor</text:a></text:p>
        </text:list-item>
        <text:list-item>
          <text:p text:style-name="List_20_1_Content"> <text:a xlink:type="simple" xlink:href="https://doc.evir.hu/doku.php/evir:penzugy:bizonylat_email_kuldes" text:style-name="Internet_20_link" text:visited-style-name="Visited_20_Internet_20_Link">Számla, bizonylat küldés e-mailben</text:a></text:p>
        </text:list-item>
        <text:list-item>
          <text:p text:style-name="List_20_1_Content_Last"> <text:a xlink:type="simple" xlink:href="https://doc.evir.hu/doku.php/evir:penzugy:penzugyi_szamlak:email_felszolitas_kuldes" text:style-name="Internet_20_link" text:visited-style-name="Visited_20_Internet_20_Link">Fizetési felszólítások küldése emailben</text:a></text:p>
        </text:list-item>
      </text:list>
      <text:p text:style-name="Text_20_body">Ezeknél mind közös, hogy a felületen a beállításokban, a sablonok létrehozásakor megadható az az email cím, amit az email generálásakor a rendszer a feladó (from) email címeként tüntet fel. <text:line-break/>
Azonban az email technikai felépítéséből adódóan elkülönül egymástól a feladó (from) és a küldő (sender vagy envelope sender) email címe. Ez utóbbit elsősorban a levelezőszerverek használják az egymás közötti kommunikációban a küldő azonosítására, valamint a technikai problémák esetén erre a címre küldik az értesítéseket, hibajelzéseket („Mail Delivery system”, kézbesíthetetlen üzenet, stb.). <text:line-break/>
Normál esetben egy levelezőprogramban beállított postafiók esetén a két cím megegyezik egymással. Ezt talán úgy a legegyszerűbb elképzelni, mint a hagyományos levél esetén a borítékra írt küldő címe (sender), és a borítékban levő levélre írt feladó (from). Ha a posta nem tudja kézbesíteni a levelet, akkor azt mindenféleképpen a borítékon levő címre (sender) fogja visszaküldeni, függetlenül attól, hogy a borítékon belül ki szerepel a levél írójaként. Az email esetében is pontosan így van, tehát hiába van a címzett számára láthatóan a feladó email címe (from) odaírva, a levelezőszerver a küldő (sender) számára fogja visszaküldeni a kézbesíthetetlen emailt.</text:p>
      <text:p text:style-name="Text_20_body">Egy újonnan telepített eVIR rendszer esetén küldőként (sender) a noreply@evir.hu cím az alapbeállítás. Az erre az email címre érkező (visszapattanó) emailekkel nem történik semmi,  az ide kerülő emaileket nem dolgozzuk fel. <text:line-break/>
A noreply@evir.hu cím technikailag létezik azért, hogy ha a címzett levelezőszerverének spam szűrése visszaellenőrzi a cím létezését akkor ne kapjon hibaüzenetet, de semmilyen más funkciója nincs. Emiatt határozottan javasoljuk, hogy az adott ügyfél olyan saját email címe kerüljön be a beállításba, ahol ezekkel a problémás levelekkel tudnak foglalkozni.</text:p>
      <text:p text:style-name="Text_20_body">Az eVIR beállításokban ezt az küldő (sender) információt a Rendszer → <text:a xlink:type="simple" xlink:href="https://doc.evir.hu/doku.php/evir:rendszer:rendszer" text:style-name="Internet_20_link" text:visited-style-name="Visited_20_Internet_20_Link">Beállítások</text:a> → <text:a xlink:type="simple" xlink:href="https://doc.evir.hu/doku.php/evir:rendszer:beallitasok:beallitasok" text:style-name="Internet_20_link" text:visited-style-name="Visited_20_Internet_20_Link">Rendszerbeállítások</text:a> menüpont alatt az <text:a xlink:type="simple" xlink:href="https://doc.evir.hu/doku.php/evir:rendszer:beallitasok:smtp" text:style-name="Internet_20_link" text:visited-style-name="Visited_20_Internet_20_Link">SMTP</text:a> területen lehet a felületen szerkeszteni és beállítani. Ha szükséges, akkor az eVIR ügyféltámogatás is szívesen segít ebben a beállításban az evir@bc.hu címre küldött email alapján. </text:p>
      <text:p text:style-name="Text_20_body">Fontos kiemelni, hogy a spam szűrések miatt a beállítandó címmel kapcsolatban elvárás, hogy a domain név SPF rekordjában szerepeljen annak a szervernek a neve vagy IP címe, ahol az eVIR rendszer üzemel. A BC.HU szerverein üzemeltetett eVIR rendszer esetén az „include:spf.bc.hu” szöveggel kell kiegészíteni az SPF rekordot, más esetekben egyedileg megadott adatokkal. Ennek hiányában könnyen előfordulhat, hogy az eVIR-ből kiküldött számla, értesítés, egyenlegközlő, stb. az a címzett spam szűrése miatt nem jut cél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55:58</meta:creation-date>
    <dc:creator>Generated</dc:creator>
    <dc:date>2026-07-21T12::55:58</dc:date>
    <dc:language>en-US</dc:language>
    <meta:editing-cycles>1</meta:editing-cycles>
    <meta:editing-duration>PT0S</meta:editing-duration>
    <dc:title>evir-faq:email_beallitas</dc:title>
  </office:meta>
</office:document-meta>
</file>