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gyik_szamla"/><text:bookmark-start text:name="__RefHeading___szamlazassal_kapcsolatos_gyakran_ismetelt_kerdesek_1"/><text:bookmark-start text:name="szamlazassal_kapcsolatos_gyakran_ismetelt_kerdesek"/>Számlázással kapcsolatos gyakran ismételt kérdések<text:bookmark-end text:name="__RefHeading___szamlazassal_kapcsolatos_gyakran_ismetelt_kerdesek_1"/><text:bookmark-end text:name="szamlazassal_kapcsolatos_gyakran_ismetelt_kerdesek"/></text:h>
      <text:h text:style-name="Heading_20_4" text:outline-level="4"><text:bookmark-start text:name="__RefHeading___mi_a_kueloenbseg_a_szamlazas-_szamla_keszites_es_penzuegy-_szamla-_uj_szamla_koezoett_2"/><text:bookmark-start text:name="mi_a_kueloenbseg_a_szamlazas-_szamla_keszites_es_penzuegy-_szamla-_uj_szamla_koezoett"/>Mi a különbség a Számlázás-&gt;Számla készítés és Pénzügy-&gt;Számla-&gt;Új számla között?<text:bookmark-end text:name="__RefHeading___mi_a_kueloenbseg_a_szamlazas-_szamla_keszites_es_penzuegy-_szamla-_uj_szamla_koezoett_2"/><text:bookmark-end text:name="mi_a_kueloenbseg_a_szamlazas-_szamla_keszites_es_penzuegy-_szamla-_uj_szamla_koezoett"/></text:h>
      <text:p text:style-name="Text_20_body">A Számlázás menüpontban készül el az az úgynevezett logisztikai számla, ami maga a számla bizonylat. Erre kerülnek fel a termékek és szolgáltatások, ez a számla kerül a NAV online számla rendszerbe beküldésre. Az számla elkészülését követően importálódik a pénzügyi számla nyilvántartásba, viszont itt már csak pénzügyi szemlélettel, azaz ÁFA kulcsok szerint összesítve a termékértékesítés és a szolgáltatás nyújtás. Ezt a pénzügyi számla nyilvántartást lehet a Pénzügy→Számlák menüpontban megtalálni. Azért van a pénzügyi számla nyilvántartásnál is „Új számla” menüpont, mivel a szállítói számlákat, vagy a más rendszerben vagy kézi számla tömbbe készült számlákat is itt lehet felvinni a rendszerbe. A Pénzügy→Számla menüpont az csak egy nyilvántartás, itt nem lehet új számlát kiállítani, csak a már elkészült számla adatait rögzíteni.</text:p>
      <text:p text:style-name="Horizontal_20_Line"/>
      <text:h text:style-name="Heading_20_4" text:outline-level="4"><text:bookmark-start text:name="__RefHeading___csak_a_partnerek_koezoett_szereplo_szemelynek_cegnek_tudok_szamlat_kiallitani_3"/><text:bookmark-start text:name="csak_a_partnerek_koezoett_szereplo_szemelynek_cegnek_tudok_szamlat_kiallitani"/>Csak a partnerek között szereplő személynek / cégnek tudok számlát kiállítani?<text:bookmark-end text:name="__RefHeading___csak_a_partnerek_koezoett_szereplo_szemelynek_cegnek_tudok_szamlat_kiallitani_3"/><text:bookmark-end text:name="csak_a_partnerek_koezoett_szereplo_szemelynek_cegnek_tudok_szamlat_kiallitani"/></text:h>
      <text:p text:style-name="Text_20_body">Igen, csak olyan cégnek vagy személynek lehet számlát vagy bármilyen más bizonylatot kiállítani, akinek az adatai előzetesen rögzítésre kerültek a rendszerben. Ha a partner még nem szerepel a nyilvántartásban, akkor azt bizonylat készítés közben is meg lehet tenni az <text:span text:style-name="Source_20_Text">új cég</text:span> / <text:span text:style-name="Source_20_Text">új személy</text:span> gombokkal. Amióta a NAV Online számla rendszer üzemel, azóta kiemelten fontos a cégek és a személyek elkülönítése, mivel másképpen kell adatot szolgáltatni ezekről.</text:p>
      <text:p text:style-name="Horizontal_20_Line"/>
      <text:h text:style-name="Heading_20_4" text:outline-level="4"><text:bookmark-start text:name="__RefHeading___csak_a_toerzsadatokban_szereplo_termeket_vagy_szolgaltatast_lehet_a_szamlara_tenni_4"/><text:bookmark-start text:name="csak_a_toerzsadatokban_szereplo_termeket_vagy_szolgaltatast_lehet_a_szamlara_tenni"/>Csak a törzsadatokban szereplő terméket vagy szolgáltatást lehet a számlára tenni?<text:bookmark-end text:name="__RefHeading___csak_a_toerzsadatokban_szereplo_termeket_vagy_szolgaltatast_lehet_a_szamlara_tenni_4"/><text:bookmark-end text:name="csak_a_toerzsadatokban_szereplo_termeket_vagy_szolgaltatast_lehet_a_szamlara_tenni"/></text:h>
      <text:p text:style-name="Text_20_body">Igen, mielőtt a számlára vagy bármilyen bizonylatra kerül a termék vagy a szolgáltatás, annak az adatait a törzsadatokban az <text:span text:style-name="Source_20_Text">új termék</text:span> vagy <text:span text:style-name="Source_20_Text">új szolgáltatás</text:span> menüpontban rögzíteni kell. Ha nincs igény pontos készletnyilvántartásra és termékek utólagos pontos nyomon követésére, esetleg a termékek csak egy-egy alkalommal fordulnak elő, akkor olyan cikkszámokat is használhatunk gyűjtő jelleggel, ahol magát a terméket egyértelműen azonosítja, de a részletei már a megjegyzésbe kerülnek bele. Pl. a cikktörzsbe kerül a „Szerződés szerinti díj” megnevezés, számlázáskor meg megjegyzésként odakerül a szerződés száma és egyéb adat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3::51:19</meta:creation-date>
    <dc:creator>Generated</dc:creator>
    <dc:date>2026-07-31T13::51:19</dc:date>
    <dc:language>en-US</dc:language>
    <meta:editing-cycles>1</meta:editing-cycles>
    <meta:editing-duration>PT0S</meta:editing-duration>
    <dc:title>evir-faq:gyik_szamla</dc:title>
  </office:meta>
</office:document-meta>
</file>