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onyvelo-technikai_felhasznalo"/><text:bookmark-start text:name="__RefHeading___technikai_felhasznalo_a_koenyvelo_reszere_1"/><text:bookmark-start text:name="technikai_felhasznalo_a_koenyvelo_reszere"/>Technikai felhasználó a könyvelő részére<text:bookmark-end text:name="__RefHeading___technikai_felhasznalo_a_koenyvelo_reszere_1"/><text:bookmark-end text:name="technikai_felhasznalo_a_koenyvelo_reszere"/></text:h>
      <text:p text:style-name="Text_20_body">A NAV Online Számla 2.0 bevezetése óta van lehetőség az adatszolgáltatásként feltöltött számlák lekérdezésére a NAV rendszeréből, ráadásul nem csak a saját adatszolgáltatásban szereplő számlák, hanem a mi részünkre kiállított számlák esetében is. Az Online Számla 3.0 bevezetésével a NAV ezekre az adatokra támaszkodva már áfabevallás-tervezetet is fog kiajánlani (bár ennek a pontosságáról és használhatóságáról már régóta vitatkoznak a szakmai szervezetek). </text:p>
      <text:p text:style-name="Text_20_body">Ezzel párhuzamosan kezd megjelenni a könyvelőprogramokban az a funkcionalitás, hogy manuális adatbevitel helyett inkább a NAV rendszeréből kérdezik le a vevői és szállítói számlák adatait. Ehhez ugyan olyan technikai felhasználó létrehozására van szükség, mint amit a számlázóprogram használ, amit az <text:a xlink:type="simple" xlink:href="https://doc.evir.hu/doku.php/evir:onlineszamla:indulas" text:style-name="Internet_20_link" text:visited-style-name="Visited_20_Internet_20_Link">Online Számla Indulás</text:a> alkalmával létrehozott mindenki magának a NAV rendszerében. A hangsúly az <text:span text:style-name="Strong_20_Emphasis">ugyan olyan</text:span>-on van, azaz határozottan <text:span text:style-name="Strong_20_Emphasis">nem</text:span> javasolt ugyanazt a technikai felhasználót odaadni a könyvelőnek, mint amit a számlázó program használ. Ennek egyszerű és ésszerű okai vannak:</text:p>
      <text:list text:style-name="List_20_1" text:continue-numbering="false">
        <text:list-item>
          <text:p text:style-name="List_20_1_Content_First"> hiba esetén nem lehet tudni, hogy azt a könyvelő vagy az eVIR követte el, hiszen csak az látszik a NAV oldalán, hogy melyik technika felhasználóval történt az esemény</text:p>
        </text:list-item>
        <text:list-item>
          <text:p text:style-name="List_20_1_Content"> nem lehet külön jogosultságokat beállítani (pl. nem lehet külön letiltani, hogy a könyvelőprogramból adatot szolgáltasson a NAV rendszerébe, azaz csak lekérdezésre használhassa )</text:p>
        </text:list-item>
        <text:list-item>
          <text:p text:style-name="List_20_1_Content"> ha cserélődik a könyvelő, akkor nem lehet a jogosultságát gyorsan-könnyen-egyszerűen megszüntetni, mert azzal a számlázóprogram működése is letiltásra kerülne</text:p>
        </text:list-item>
        <text:list-item>
          <text:p text:style-name="List_20_1_Content_Last"> ha távolabbra nézünk, akkor elméletileg a BTK szerint bűncselekménynek számít egy másik felhasználó nevében használni informatikai rendszert</text:p>
        </text:list-item>
      </text:list>
      <text:p text:style-name="Text_20_body">Ráadásul nincs is értelme takarékoskodni a technikai felhasználókkal, hiszen korlátlan mennyiségű technikai felhasználót lehet létrehozni a NAV rendszerében, díjmentesen. Nem jelent semmilyen plusz költséget, tennivalót, kötelezettséget egy új technikai felhasználó létrehozása, csupán tisztábbá és átláthatóbbá teszi a folyamatokat. Ahogy a könyvelő nem a cégvezető ügyfélkapus hozzáférésével küldi be a bevallásokat a cégvezető nevében inkognitóban maradva, hanem a saját nevében egy meghatalmazással, ugyan úgy szüksége van a külön technikai felhasználóra és nem az eVIR-ben levőt kell használ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1:51</meta:creation-date>
    <dc:creator>Generated</dc:creator>
    <dc:date>2026-06-08T22::31:51</dc:date>
    <dc:language>en-US</dc:language>
    <meta:editing-cycles>1</meta:editing-cycles>
    <meta:editing-duration>PT0S</meta:editing-duration>
    <dc:title>evir-faq:konyvelo-technikai_felhasznalo</dc:title>
  </office:meta>
</office:document-meta>
</file>