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konyvelo"/><text:bookmark-start text:name="__RefHeading___koenyvelo_hozzaferes_beallitasa_1"/><text:bookmark-start text:name="koenyvelo_hozzaferes_beallitasa"/>Könyvelő hozzáférés beállítása<text:bookmark-end text:name="__RefHeading___koenyvelo_hozzaferes_beallitasa_1"/><text:bookmark-end text:name="koenyvelo_hozzaferes_beallitasa"/></text:h>
      <text:p text:style-name="Text_20_body">Elméletileg a könyvelő hozzáférés is ugyan olyan <text:a xlink:type="simple" xlink:href="https://doc.evir.hu/doku.php/evir:rendszer:felhasznalok:felhasznalok" text:style-name="Internet_20_link" text:visited-style-name="Visited_20_Internet_20_Link">felhasználó</text:a>, mint bárki más, ezért a jogosultságait is ugyan úgy a <text:a xlink:type="simple" xlink:href="https://doc.evir.hu/doku.php/evir:rendszer:felhasznalok:jogosultsagi_rendszer" text:style-name="Internet_20_link" text:visited-style-name="Visited_20_Internet_20_Link">Jogosultsági rendszer</text:a> keretén belül, a <text:span text:style-name="Source_20_Text">Rendszer→Felhasználók</text:span>
menüpont alatt lehet beállítani, mint bárki másét.</text:p>
      <text:p text:style-name="Text_20_body">Az, hogy melyik menüpontokhoz férjen hozzá, csak a konkrét igényeken múlik.</text:p>
      <text:list text:style-name="List_20_1" text:continue-numbering="false">
        <text:list-item>
          <text:p text:style-name="List_20_1_Content_First"> Javasolt a <text:span text:style-name="Source_20_Text"><text:a xlink:type="simple" xlink:href="https://doc.evir.hu/doku.php/evir:szamlazas:szamla" text:style-name="Internet_20_link" text:visited-style-name="Visited_20_Internet_20_Link">Számlázás</text:a></text:span> menüpont alattiakhoz hozzáférést adni, így bármikor meg tudja nézni a kiállított vevői számlákat. </text:p>
        </text:list-item>
        <text:list-item>
          <text:p text:style-name="List_20_1_Content"> A <text:span text:style-name="Source_20_Text">Pénzügy→Számlák</text:span> alattiakhoz is javasolt beállítani, hiszen ez a <text:a xlink:type="simple" xlink:href="https://doc.evir.hu/doku.php/evir:penzugy:penzugyi_szamlak:szamla_nyilvantartas" text:style-name="Internet_20_link" text:visited-style-name="Visited_20_Internet_20_Link">pénzügyi számlanyilvántartás</text:a>, itt nem csak a vevői, hanem a szállítói számlák is szerepelnek</text:p>
        </text:list-item>
        <text:list-item>
          <text:p text:style-name="List_20_1_Content"> Ha a könyvelő programja tud importálni, és a könyvelő is akar importálni, akkor három út szokott járható lenni:</text:p>
          <text:list text:style-name="List_20_1">
            <text:list-item>
              <text:p text:style-name="List_20_1_Content"> vagy az <text:a xlink:type="simple" xlink:href="https://doc.evir.hu/doku.php/evir:nav:nav_xml" text:style-name="Internet_20_link" text:visited-style-name="Visited_20_Internet_20_Link">Adóhatósági ellenőrzési adatszolgáltatás</text:a> eredményéül kapott XML-t szokták tudni feldolgozni, ezt a <text:span text:style-name="Source_20_Text">Számlázás→Összesítés→NAV ellenőrzés</text:span> menüben lehet megtalálni</text:p>
            </text:list-item>
            <text:list-item>
              <text:p text:style-name="List_20_1_Content"> vagy van már kész export modulunk hozzá (pl. <text:a xlink:type="simple" xlink:href="https://doc.evir.hu/doku.php/evir:penzugy:export_rlb" text:style-name="Internet_20_link" text:visited-style-name="Visited_20_Internet_20_Link">RLB Export</text:a>, <text:a xlink:type="simple" xlink:href="https://doc.evir.hu/doku.php/vegyes:combosoft" text:style-name="Internet_20_link" text:visited-style-name="Visited_20_Internet_20_Link">Combosoft export</text:a>, stb.), ekkor ezeket a modulokat telepíteni kell és a saját menüpontjaikban van a hozzáférés</text:p>
            </text:list-item>
            <text:list-item>
              <text:p text:style-name="List_20_1_Content_Last"> vagy <text:span text:style-name="Source_20_Text">Pénzügy→Számlák</text:span> alatt tetszőleges listát szokták testre szabni (oszlopok szerkesztése).</text:p>
            </text:list-item>
          </text:list>
        </text:list-item>
      </text:list>
      <text:p text:style-name="Text_20_body">Hosszú távú megoldásként előfordulhat az is, hogy ha olyan a könyvelőprogram, amihez elérhető az importáláshoz egy formátumspecifikáció, akkor fejlesztünk egy kifejezetten ahhoz való export modult is.</text:p>
      <text:p text:style-name="Text_20_body">Magát a jogosultság beállítást úgy célszerű megcsinálni, hogy két példányban megnyitni a programot: az egyik ablakban az admin jogosultságú felhasználó van bejelentkezve, a másik ablakban meg belépni a könyvelő felhasználójával, és végigkattogtatni azokat a funkciókat, amiket el kellene érnie. Ha valahol jogosultsági hibára fut a rendszer, akkor azt az admin felhasználó ablakában azonnal módosítani le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3:56</meta:creation-date>
    <dc:creator>Generated</dc:creator>
    <dc:date>2026-07-21T17::33:56</dc:date>
    <dc:language>en-US</dc:language>
    <meta:editing-cycles>1</meta:editing-cycles>
    <meta:editing-duration>PT0S</meta:editing-duration>
    <dc:title>evir-faq:konyvelo</dc:title>
  </office:meta>
</office:document-meta>
</file>