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rendeles_modositas"/><text:bookmark-start text:name="__RefHeading___rendeles_modositas_1"/><text:bookmark-start text:name="rendeles_modositas"/>Rendelés módosítás<text:bookmark-end text:name="__RefHeading___rendeles_modositas_1"/><text:bookmark-end text:name="rendeles_modositas"/></text:h>
      <text:p text:style-name="Text_20_body">A rendszerben készített megrendelések alapvetően <text:span text:style-name="Strong_20_Emphasis">nem módosíthatóak</text:span>. </text:p>
      <text:p text:style-name="Text_20_body">Ennek az az oka, hogy csak ilyen módon garantálható az esetlegesen kinyomtatott vagy elküldött rendelés visszaigazolás és a rendszer adatbázisában levő adatok egyezősége.  <text:line-break/>
Nagyon kellemetlen helyzetet eredményezhetne, ha a rendelés teljesítésekor nem azt vagy nem akkor vagy nem annyiért kapná a vevő amiről visszaigazolása van. </text:p>
      <text:p text:style-name="Text_20_body">De mivel teljesen életszerű, hogy a rendelések a rögzítés után változhatnak, ezért támogatjuk a változások rögzíthetőségét, csupán azzal a megkötéssel, hogy új rendelési bizonylatszámmal történjen a régi lezárása mellett. Ezért, ha szükséges a rendelés korrigálása, új vevői megrendelés készíthető a korábbi rendelés adataival.</text:p>
      <text:p text:style-name="Text_20_body">Ennek a folyamatnak a lépései:</text:p>
      <text:list text:style-name="Numbering_20_1" text:continue-numbering="false">
        <text:list-item>
          <text:p text:style-name="Numbering_20_1_Content_First"> Új rendelés rögzítésének elindítása (Rendelések→Vevői→<text:a xlink:type="simple" xlink:href="https://doc.evir.hu/doku.php/evir:rendeles:vevoi:vevoi_rendeles" text:style-name="Internet_20_link" text:visited-style-name="Visited_20_Internet_20_Link">Rendelés készítés</text:a>).</text:p>
        </text:list-item>
        <text:list-item>
          <text:p text:style-name="Numbering_20_1_Content"> <text:span text:style-name="Strong_20_Emphasis">Nem kell elkezdeni partner kiválasztani</text:span>, hanem azonnal, első lépésként a <text:span text:style-name=""><text:span text:style-name="Strong_20_Emphasis">| <text:span text:style-name="">Korábbi rendelések</text:span> |</text:span></text:span> gombra kell kattintani.</text:p>
        </text:list-item>
        <text:list-item>
          <text:p text:style-name="Numbering_20_1_Content"> A megjelent listából ki kell választani a módosítani kívánt rendelést, rá kell kattintani.</text:p>
        </text:list-item>
        <text:list-item>
          <text:p text:style-name="Numbering_20_1_Content_Last"> Betöltődnek a rendelés adatai (partner, tételek, stb.), amit tetszés szerint lehet módosítani, majd a <text:span text:style-name=""><text:span text:style-name="Strong_20_Emphasis">| <text:span text:style-name="">Tovább</text:span> |</text:span></text:span> gombra kell kattintani.</text:p>
        </text:list-item>
      </text:list>
      <text:list text:style-name="List_20_1" text:continue-numbering="false">
        <text:list-item>
          <text:p text:style-name="List_20_1_Content_First"> Megjelenik egy <text:span text:style-name="Strong_20_Emphasis"><text:a xlink:type="simple" xlink:href="https://doc.evir.hu/doku.php/evir:bizonylatok:lezarhato_bizonylatok" text:style-name="Internet_20_link" text:visited-style-name="Visited_20_Internet_20_Link">Lezárható bizonylatok</text:a></text:span> rész, ahol be lehet állítani, hogy mi történjen a korábbi rendeléssel. Itt a <text:span text:style-name="Strong_20_Emphasis">Lezárás</text:span>-t kell választani.</text:p>
        </text:list-item>
        <text:list-item>
          <text:p text:style-name="List_20_1_Content"> a <text:span text:style-name=""><text:span text:style-name="Strong_20_Emphasis">| <text:span text:style-name=""> Felvesz </text:span> |</text:span></text:span> gomb hatására </text:p>
          <text:list text:style-name="List_20_1">
            <text:list-item>
              <text:p text:style-name="List_20_1_Content"> létrejön egy új rendelés a módosított adatokkal,</text:p>
            </text:list-item>
            <text:list-item>
              <text:p text:style-name="List_20_1_Content"> viszont megjegyzés szinten hivatkozik az előző megrendelés bizonylatszámára. <text:line-break/></text:p>
            </text:list-item>
            <text:list-item>
              <text:p text:style-name="List_20_1_Content"> A régi rendelés lezárt állapotba kerül, és </text:p>
            </text:list-item>
            <text:list-item>
              <text:p text:style-name="List_20_1_Content_Last"> ha volt már foglalva termék, akkor az automatikusan az új rendeléshez fog tartozni.</text:p>
            </text:list-item>
          </text:list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rendeles:vevoi:vevoi_rendeles" text:style-name="Internet_20_link" text:visited-style-name="Visited_20_Internet_20_Link">Vevői rend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44:31</meta:creation-date>
    <dc:creator>Generated</dc:creator>
    <dc:date>2026-07-20T15::44:31</dc:date>
    <dc:language>en-US</dc:language>
    <meta:editing-cycles>1</meta:editing-cycles>
    <meta:editing-duration>PT0S</meta:editing-duration>
    <dc:title>evir-faq:rendeles_modositas</dc:title>
  </office:meta>
</office:document-meta>
</file>