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konto"/><text:bookmark-start text:name="__RefHeading___skonto_1"/><text:bookmark-start text:name="skonto"/>Skontó<text:bookmark-end text:name="__RefHeading___skonto_1"/><text:bookmark-end text:name="skonto"/></text:h>
      <text:p text:style-name="Text_20_body">A skontó egy olyan kedvezmény, amelyre a vevő akkor jogosult, ha a számla kiegyenlítését a számlán szereplő fizetési határidő helyett sokkal hamarabb teljesíti. Ez a kedvezmény olyan iparágakban gyakori, ahol hosszabb fizetési határidők a megszokottak. A skontó megállapodás célja, hogy a vevő gyorsabb fizetésre legyen ösztönözve, ezáltal javítva az eladó pénzügyi helyzetét.</text:p>
      <text:p text:style-name="Text_20_body">A skontó alkalmazásának feltételeit a szerződésben illik rögzíteni, amely meghatározza:</text:p>
      <text:p text:style-name="Text_20_body">- a szokásos fizetési határidőt (például 60 nap),
- a skontó lehetőségét, valamint
- annak feltételeit (például ha a vevő 60 nap helyett 4 napon belül fizet, akkor 2,5% kedvezményt kap, ami azt jelenti, hogy ennyivel kevesebbet kell fizetnie).</text:p>
      <text:p text:style-name="Text_20_body">A skontó mértéke legfeljebb 3% lehet. Magasabb kedvezmény is adható, de az már elengedett követelésnek minősülne, aminek adó vonzata van.</text:p>
      <text:p text:style-name="Text_20_body">Fontos megjegyezni, hogy a skontó nem módosítja a számla végösszegét, így annak igénybevétele vagy mellőzése nem befolyásolja az áfa összegét. Pénzforgalmi áfa esetén pedig a skontóval csökkentett összeg kifizetésekor válik esedékessé a számla teljes áfatartalma.</text:p>
      <text:p text:style-name="Text_20_body">Az eVIR megjegyzés template segítségével támogatja a skontót. A skontó megjegyzés algoritmus a számla rögzítésekor automatikusan rá tudja tenni megjegyzésként a skontó lehetőségére felhívó szöveget és feltünteti azt a kedvezményes összeget, ami a szintén feltüntetett határidőig fizetni lehet.</text:p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torzsadatok:penzugyi:megjegyzes_template" text:style-name="Internet_20_link" text:visited-style-name="Visited_20_Internet_20_Link">Megjegyzés sabl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33:26</meta:creation-date>
    <dc:creator>Generated</dc:creator>
    <dc:date>2026-07-21T17::33:26</dc:date>
    <dc:language>en-US</dc:language>
    <meta:editing-cycles>1</meta:editing-cycles>
    <meta:editing-duration>PT0S</meta:editing-duration>
    <dc:title>evir-faq:skonto</dc:title>
  </office:meta>
</office:document-meta>
</file>