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kulonbozeti_afa"/><text:bookmark-start text:name="__RefHeading___kueloenboezeti_afa-s_termekek_es_szolgaltatasok_szamlazasa_1"/><text:bookmark-start text:name="kueloenboezeti_afa-s_termekek_es_szolgaltatasok_szamlazasa"/>Különbözeti ÁFÁ-s termékek és szolgáltatások számlázása<text:bookmark-end text:name="__RefHeading___kueloenboezeti_afa-s_termekek_es_szolgaltatasok_szamlazasa_1"/><text:bookmark-end text:name="kueloenboezeti_afa-s_termekek_es_szolgaltatasok_szamlazasa"/></text:h>
      <text:p text:style-name="Text_20_body">Vannak olyan speciális tevékenységek / termékek, amelyeknél nem a szokásos áfakulcsos számolás történik, és nem is adómentes, hanem úgynevezett különbözet szerinti adózást kell alkalmazni. Ilyenek pl:</text:p>
      <text:list text:style-name="List_20_1" text:continue-numbering="false">
        <text:list-item>
          <text:p text:style-name="List_20_1_Content_First"> utazási iroda</text:p>
        </text:list-item>
        <text:list-item>
          <text:p text:style-name="List_20_1_Content"> használt cikk</text:p>
        </text:list-item>
        <text:list-item>
          <text:p text:style-name="List_20_1_Content"> műalkotás</text:p>
        </text:list-item>
        <text:list-item>
          <text:p text:style-name="List_20_1_Content"> gyűjtemény</text:p>
        </text:list-item>
        <text:list-item>
          <text:p text:style-name="List_20_1_Content_Last"> régiség</text:p>
        </text:list-item>
      </text:list>
      <text:p text:style-name="Text_20_body">Ezeknél kizárólag a beszerzési ár és az eladási ár különbözete képezi az adó alapját, így matematikailag nem stimmel a nettó + ÁFA = bruttó. Ennek oka, hogy az ÁFA kiszámításánál az alapot csökkenti a ráfordítás, azaz egyszerűbben fogalmazva csak az árrés után kell ÁFÁ-t fizetni. Egy használt mobiltelefon példáján szemléltetve, ha</text:p>
      <text:list text:style-name="List_20_1" text:continue-numbering="false">
        <text:list-item>
          <text:p text:style-name="List_20_1_Content_First"> megvesszük a használt telefont 20.000,- Ft áron</text:p>
        </text:list-item>
        <text:list-item>
          <text:p text:style-name="List_20_1_Content"> eladjuk nettó 30.000,- Ft eladási áron</text:p>
        </text:list-item>
        <text:list-item>
          <text:p text:style-name="List_20_1_Content"> Az áfa alapja 10.000,- Ft (30.000,- eladási árból levonva a 20.000,- Ft beszerzési ár)</text:p>
        </text:list-item>
        <text:list-item>
          <text:p text:style-name="List_20_1_Content"> Az áfa összege 2.700,- Ft (10.000,- Ft ÁFA alap, 27% ÁFA)</text:p>
        </text:list-item>
        <text:list-item>
          <text:p text:style-name="List_20_1_Content_Last"> bruttó érték: 32.700,- Ft (30.000,- Ft alap + 2.700,- Ft ÁFA) </text:p>
        </text:list-item>
      </text:list>
      <text:p text:style-name="Text_20_body">Ezt a fajta tétel rögzítést az eVIR közvetlenül nem támogatja, mivel a tételsoroknál nem ad ki érvényes belföldi áfakulcsot a nettó és a bruttó ár különbözete.</text:p>
      <text:p text:style-name="Text_20_body">Helyette kétféle megoldás létezik:</text:p>
      <text:p text:style-name="Text_20_body">1. Részletes számlázás esetén két tételsor kerül a számlára:</text:p>
      <text:list text:style-name="List_20_1" text:continue-numbering="false">
        <text:list-item>
          <text:p text:style-name="List_20_1_Content_First"> A használt telefon a beszerzési árral megegyező eladási áron továbbszámlázva, 0 Ft ÁFA, különbözeti áfa jelöléssel:<text:line-break/>20.000,- nettó + 0 Ft ÁFA = 20.000,- Ft bruttó</text:p>
        </text:list-item>
        <text:list-item>
          <text:p text:style-name="List_20_1_Content_Last"> Az árrés külön tételsoron, normál ÁFA kulccsal: <text:line-break/>10.000,- nettó + 2.700,- Ft ÁFA = 12.700,- Ft bruttó</text:p>
        </text:list-item>
      </text:list>
      <text:p text:style-name="Text_20_body">A számla végösszege ilyen módon nettó 30.000,- és bruttó 32.700,- Ft lesz. Ennek a megoldásnak az előnye, hogy nem kell hozzá további nyilvántartás alapú számolgatás, a könyvelő is azonnal látja az árrést. A hátránya is ugyanez, csak a vevő szemszögéből nézve: a vevő látni fogja, hogy mekkora beszerzési áron vásároltuk meg a terméket, ami üzletileg nem minden esetben előnyös.</text:p>
      <text:p text:style-name="Text_20_body">2. Külön nyilvántartás vezetése esetén lehetőség van arra, hogy csak egyetlen tételsor szerepeljen a számlán a bruttó összeggel, külön ÁFA feltüntetése nélkül, különbözeti ÁFA megjelöléssel. Ilyen esetben a gazdasági eseményt terhelő ÁFÁ-t utólag számolja ki az értékesítő cég könyvelője a nyilvántartás alapján, és az ÁFA tartalmat az értékesítő cég fizeti be.</text:p>
      <text:list text:style-name="List_20_1" text:continue-numbering="false">
        <text:list-item>
          <text:p text:style-name="LastListParagraph_List_20_1_Content_First"> Számla tétel: nettó 32.700,- , 0 Ft Különbözeti ÁFA, bruttó 32.700,- </text:p>
        </text:list-item>
      </text:list>
      <text:p text:style-name="Text_20_body">A megoldás előnye, hogy a vevő nem látja a termék beszerzési árát, viszont hátránya, hogy külön részletes adminisztrációt igényel a nyilvántartása.</text:p>
      <text:p text:style-name="Text_20_body">A különbözeti ÁFÁ-s számlákon minden esetben fel kell tüntetni szövegesen a különbözet szerinti adózásra utaló szöveget, megjelölve annak a típusát is, valamint az alkalmazott áfakulcs beállításaiban az Online számla besorolásnál is jelezni kell ezt, hogy a NAV Online Számla adatszolgáltatás is a helyes adatokat tartalmazza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cikktorzs:szolgaltatasok" text:style-name="Internet_20_link" text:visited-style-name="Visited_20_Internet_20_Link">Szolgáltatások</text:a></text:p>
        </text:list-item>
        <text:list-item>
          <text:p text:style-name="List_20_1_Content_Last"> <text:a xlink:type="simple" xlink:href="https://doc.evir.hu/doku.php/evir:szamlazas:szamla" text:style-name="Internet_20_link" text:visited-style-name="Visited_20_Internet_20_Link">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34:46</meta:creation-date>
    <dc:creator>Generated</dc:creator>
    <dc:date>2026-07-21T17::34:46</dc:date>
    <dc:language>en-US</dc:language>
    <meta:editing-cycles>1</meta:editing-cycles>
    <meta:editing-duration>PT0S</meta:editing-duration>
    <dc:title>evir-faq:szamla_kulonbozeti_afa</dc:title>
  </office:meta>
</office:document-meta>
</file>