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faq:szamla_targyi_eszkoz"/><text:bookmark-start text:name="__RefHeading___targyi_eszkoez_ertekesitese_1"/><text:bookmark-start text:name="targyi_eszkoez_ertekesitese"/>Tárgyi eszköz értékesítése<text:bookmark-end text:name="__RefHeading___targyi_eszkoez_ertekesitese_1"/><text:bookmark-end text:name="targyi_eszkoez_ertekesitese"/></text:h>
      <text:p text:style-name="Text_20_body">A vállalkozás nem csak a tevékenységi körébe tartozó termékekről és szolgáltatásokról állíthat ki számlát, hanem a tulajdonában levő eszközök (pl. gépjármű, bútorok, termelőeszközök, gépek, stb.) értékesítésekor is. </text:p>
      <text:p text:style-name="Text_20_body">Mivel ilyen esetben nem árukészlet (azaz raktáron levő termékek) értékesítése történik, ezért a javasolt folyamat:</text:p>
      <text:list text:style-name="List_20_1" text:continue-numbering="false">
        <text:list-item>
          <text:p text:style-name="List_20_1_Content_First"> létrehozni egy <text:a xlink:type="simple" xlink:href="https://www.doc.evir.hu/doku.php/evir:torzsadatok:cikktorzs:szolgaltatasok" text:style-name="Internet_20_link" text:visited-style-name="Visited_20_Internet_20_Link">szolgáltatást</text:a>, aminek a „Tárgyi eszköz értékesítése” a megnevezése, ÁFA kulcsa pedig a szabályozás szerinti kulcs (jelenleg jellemzően 27%).</text:p>
        </text:list-item>
        <text:list-item>
          <text:p text:style-name="List_20_1_Content"> Számla készítésekor ezt a „Tárgyi eszköz értékesítése” szolgáltatást kell kiválasztani, és a megjegyzésbe lehet a konkrét megnevezést, leírást elhelyezni (pl. típus, egyedi azonosító, rendszám, alvázszám, stb.)</text:p>
        </text:list-item>
        <text:list-item>
          <text:p text:style-name="List_20_1_Content_Last"> Ha ezt követően zavaró, hogy normál számla készítéskor is megjelenhet a szolgáltatások között a „Tárgyi eszköz értékesítése” szöveg, akkor ez a szolgáltatás a beállításaiban inaktíválható.</text:p>
        </text:list-item>
      </text:list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torzsadatok:cikktorzs:szolgaltatasok" text:style-name="Internet_20_link" text:visited-style-name="Visited_20_Internet_20_Link">Szolgáltatások</text:a></text:p>
        </text:list-item>
        <text:list-item>
          <text:p text:style-name="List_20_1_Content_Last"> <text:a xlink:type="simple" xlink:href="https://www.doc.evir.hu/doku.php/evir:szamlazas:szamla" text:style-name="Internet_20_link" text:visited-style-name="Visited_20_Internet_20_Link">Száml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50:35</meta:creation-date>
    <dc:creator>Generated</dc:creator>
    <dc:date>2026-08-10T08::50:35</dc:date>
    <dc:language>en-US</dc:language>
    <meta:editing-cycles>1</meta:editing-cycles>
    <meta:editing-duration>PT0S</meta:editing-duration>
    <dc:title>evir-faq:szamla_targyi_eszkoz</dc:title>
  </office:meta>
</office:document-meta>
</file>