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ech_info"/><text:bookmark-start text:name="__RefHeading___szamla_ertesito_email_technikai_info_1"/><text:bookmark-start text:name="szamla_ertesito_email_technikai_info"/>Számla értesítő email technikai infó<text:bookmark-end text:name="__RefHeading___szamla_ertesito_email_technikai_info_1"/><text:bookmark-end text:name="szamla_ertesito_email_technikai_info"/></text:h>
      <text:p text:style-name="Text_20_body">Amikor egy számla értesítő emailhez csatolva küldi el az eVIR a számlát, akkor elhelyez benne technikai információkat a következő módon:</text:p>
      <text:p text:style-name="Preformatted_20_Text">A mellékelt bizonylat főbb adatai:<text:line-break/>Tipusa: Számla<text:line-break/>Száma: SZ2021000001<text:line-break/>Hash-algoritmusa: SHA3-512<text:line-break/>Elektronikus lenyomata (hash): aabbcc.........eeff<text:line-break/><text:line-break/>Kérjük vegye fel velünk a kapcsolatot ha a melléklet hash lenyomata nem egyezik meg a feltüntetettel! </text:p>
      <text:p text:style-name="Text_20_body">Ezekkel az információkkal alapvetően semmit nem kell kezdeni, csupán arra szolgálnak, hogy szükség esetén ellenőrizni lehessen a bizonylat sértetlenségét, azaz megegyezik-e az eVIR által küldött bizonylat a kézbesített bizonylattal. 
Papír alapú számlánál ez csak egy opcionális extra, azonban NAV e-számla esetében törvényi kötelezettség a számlával együtt annak az ellenőrző összegét is eljuttatni a vevőnek.
Fontos tudni, hogy papír számla esetén ez az ellenőrző összeg nem teszi hitelessé a számlát, nem pótolja az e-számla esetében használt PKI elektronikus aláírást vagy a NAV e-számla esetén az adatszolgáltatásban szereplő ellenőrző összeget, csupán a technikai meghibásodások felfedezésére lehet jó hatással.</text:p>
      <text:p text:style-name="Text_20_body">Ha nincs rá szükség, akkor az <text:a xlink:type="simple" xlink:href="https://doc.evir.hu/doku.php/evir:torzsadatok:penzugyi:email_sablon" text:style-name="Internet_20_link" text:visited-style-name="Visited_20_Internet_20_Link">email sablon</text:a> beállításainál kikapcsolható a „Elektronikus lenyomat csatolása” kiválasztásának törlésével. </text:p>
      <text:p text:style-name="Text_20_body">E-számla esetén is szerepel ilyen ellenőrző összeg a levélben, de ott a hitelesség ellenőrzésére inkább a NAV Onlineszámla rendszerből kinyert adattal kellene összehasonlítani a helyben kiszámolt ellenőrzőösszeget. </text:p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1::43:35</meta:creation-date>
    <dc:creator>Generated</dc:creator>
    <dc:date>2026-06-11T11::43:35</dc:date>
    <dc:language>en-US</dc:language>
    <meta:editing-cycles>1</meta:editing-cycles>
    <meta:editing-duration>PT0S</meta:editing-duration>
    <dc:title>evir-faq:szamla_tech_info</dc:title>
  </office:meta>
</office:document-meta>
</file>