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ir-faq:webshop_inditas"/><text:bookmark-start text:name="__RefHeading___webshop_inditas_1"/><text:bookmark-start text:name="webshop_inditas"/>Webshop indítás<text:bookmark-end text:name="__RefHeading___webshop_inditas_1"/><text:bookmark-end text:name="webshop_inditas"/></text:h>
      <text:p text:style-name="Text_20_body">Az utóbbi időben elég sűrűn merül fel az a kérdés, hogy „webshopot szeretnék indítani, de semmit nem tudok róla, hogyan fogjak hozzá?”. Ezért került összeírásra néhány alapdolog, ami ugyan nem feltétlenül kötődik közvetlenül az eVIR-hez, de sokan tényleg úgy gondolják hogy csak annyi egy webshop elindítása, hogy bérelnek egy programot vagy egy tárhelyet, és minden megy magától…</text:p>
      <text:p text:style-name="Text_20_body">Ezzel szemben kellenek különböző alapismeretek:</text:p>
      <text:list text:style-name="List_20_1" text:continue-numbering="false">
        <text:list-item>
          <text:p text:style-name="List_20_1_Content_First"> vállalkozási alapismeretek</text:p>
        </text:list-item>
        <text:list-item>
          <text:p text:style-name="List_20_1_Content"> könyvelési alapok</text:p>
        </text:list-item>
        <text:list-item>
          <text:p text:style-name="List_20_1_Content"> jogi alapismeretek</text:p>
        </text:list-item>
        <text:list-item>
          <text:p text:style-name="List_20_1_Content"> piackutatás</text:p>
        </text:list-item>
        <text:list-item>
          <text:p text:style-name="List_20_1_Content"> üzleti terv készítés</text:p>
        </text:list-item>
        <text:list-item>
          <text:p text:style-name="List_20_1_Content"> marketing:</text:p>
          <text:list text:style-name="List_20_1">
            <text:list-item>
              <text:p text:style-name="List_20_1_Content"> Google AdWords (hirdetések)</text:p>
            </text:list-item>
            <text:list-item>
              <text:p text:style-name="List_20_1_Content"> Google Analytics</text:p>
            </text:list-item>
            <text:list-item>
              <text:p text:style-name="List_20_1_Content"> Google Search Console</text:p>
            </text:list-item>
            <text:list-item>
              <text:p text:style-name="List_20_1_Content"> SEO</text:p>
            </text:list-item>
            <text:list-item>
              <text:p text:style-name="List_20_1_Content"> szövegírás</text:p>
            </text:list-item>
            <text:list-item>
              <text:p text:style-name="List_20_1_Content"> közösségi média felületek használata</text:p>
            </text:list-item>
            <text:list-item>
              <text:p text:style-name="List_20_1_Content"> közösségi média hirdetések</text:p>
            </text:list-item>
          </text:list>
        </text:list-item>
        <text:list-item>
          <text:p text:style-name="List_20_1_Content"> logisztika</text:p>
        </text:list-item>
        <text:list-item>
          <text:p text:style-name="List_20_1_Content"> webáruházak motorjai</text:p>
        </text:list-item>
        <text:list-item>
          <text:p text:style-name="List_20_1_Content"> számlázó rendszerek ismerete</text:p>
        </text:list-item>
        <text:list-item>
          <text:p text:style-name="List_20_1_Content"> CRM rendszerek</text:p>
        </text:list-item>
        <text:list-item>
          <text:p text:style-name="List_20_1_Content"> e-mail működése, használata, </text:p>
        </text:list-item>
        <text:list-item>
          <text:p text:style-name="List_20_1_Content"> automatizálási lehetőségek</text:p>
        </text:list-item>
        <text:list-item>
          <text:p text:style-name="List_20_1_Content"> fotózási ismeretek (termékfotók)</text:p>
        </text:list-item>
        <text:list-item>
          <text:p text:style-name="List_20_1_Content"> képszerkesztők használata</text:p>
        </text:list-item>
        <text:list-item>
          <text:p text:style-name="List_20_1_Content_Last"> legalább minimális HTML / CSS / Javascript ismeretek</text:p>
        </text:list-item>
      </text:list>
      <text:p text:style-name="Text_20_body">Ezekre mind szükség van. Persze nem egy személyben kell mindenben profivá válni, de legalább olyan szintű ismeretekre szükség van, hogy eldönthető legyen: önállóan megcsinálható, vagy meg kell bízni vele szakembert. Ha van anyagi keret megbízni mindegyikre a megfelelő szakembereket akkor érdemes kiszervezni a nagy részét, de meg lehet csinálni kevés anyagi ráfordítással nagyon sok tanulással, képzéssel, tapasztalatszerzéssel is, de ebben az esetben is szükséges konyítani egy kicsit ezekhez.</text:p>
      <text:p text:style-name="Horizontal_20_Line"/>
      <text:h text:style-name="Heading_20_4" text:outline-level="4"><text:bookmark-start text:name="__RefHeading___tervezes_2"/><text:bookmark-start text:name="tervezes"/>Tervezés<text:bookmark-end text:name="__RefHeading___tervezes_2"/><text:bookmark-end text:name="tervezes"/></text:h>
      <text:p text:style-name="Text_20_body">Ettől nem kell megrémülni, nem bonyolult pénzügyi kalkulációkat kell érteni alatta, hanem az egész vállalkozás vázát, ezzel lehet validálni az elképzelést, hogy működőképes-e az ötlet.</text:p>
      <text:list text:style-name="List_20_1" text:continue-numbering="false">
        <text:list-item>
          <text:p text:style-name="List_20_1_Content_First"> Meg kell határozni, hogy milyen termékeket fogunk értékesíteni a webshopban</text:p>
        </text:list-item>
        <text:list-item>
          <text:p text:style-name="List_20_1_Content"> a termékeket honnan, hogyan, mennyiért fogjuk tudni beszerezni (itthoni nagykereskedő, közvetlen import, dropshipping, gyártatás, stb.)</text:p>
        </text:list-item>
        <text:list-item>
          <text:p text:style-name="List_20_1_Content"> Fel kell mérni, hogy kinek értékesítjük a termékeket (buyer persona, avatar), </text:p>
        </text:list-item>
        <text:list-item>
          <text:p text:style-name="List_20_1_Content"> Meg kell találni az értékesítési csatornákat, azaz ahol a vevőink megtalálják a termékeinket (közösségi média, hirdetések, szórólap, partnerek, hírlevél, stb.) </text:p>
        </text:list-item>
        <text:list-item>
          <text:p text:style-name="List_20_1_Content_Last"> Mind a beszerzési, mind a vevői irány logisztikáját ki kell dolgozni (szállítási módok, raktározás, stb.)</text:p>
        </text:list-item>
      </text:list>
      <text:p text:style-name="Horizontal_20_Line"/>
      <text:h text:style-name="Heading_20_4" text:outline-level="4"><text:bookmark-start text:name="__RefHeading___jogi_elozetes_feltetelek_3"/><text:bookmark-start text:name="jogi_elozetes_feltetelek"/>Jogi előzetes feltételek<text:bookmark-end text:name="__RefHeading___jogi_elozetes_feltetelek_3"/><text:bookmark-end text:name="jogi_elozetes_feltetelek"/></text:h>
      <text:p text:style-name="Text_20_body">Még a webshop indítás előtt utána kell járni, hogy milyen jogi feltételei vannak a kiválasztott termékkör webes forgalmazásának. Jellemzően <text:span text:style-name="Strong_20_Emphasis">nem</text:span> szokott kelleni olyan, ami a hagyományos bolti kereskedelemhez elengedhetetlen ( pl. szakképesítés, működési engedély, külön engedély, stb.). Ellenben:</text:p>
      <text:list text:style-name="List_20_1" text:continue-numbering="false">
        <text:list-item>
          <text:p text:style-name="List_20_1_Content_First"> a jegyzőnél bejelentést kell tenni (TEÁOR 4791,  “Csomagküldő, internetes kiskereskedelem”)</text:p>
        </text:list-item>
        <text:list-item>
          <text:p text:style-name="List_20_1_Content"> ha engedélyköteles (TEÁOR/ÖVTJ kód alapján), akkor ennek az elintézése</text:p>
        </text:list-item>
        <text:list-item>
          <text:p text:style-name="List_20_1_Content_Last"> ha csomagolóanyagot használunk, akkor a környezetvédelmi termékdíj fizetéséhez az adóhivatalnál is bejelentést kell tenni</text:p>
        </text:list-item>
      </text:list>
      <text:p text:style-name="Text_20_body">Vannak különböző előírt tájékoztatási kötelezettségek, ezek pl:</text:p>
      <text:list text:style-name="List_20_1" text:continue-numbering="false">
        <text:list-item>
          <text:p text:style-name="List_20_1_Content_First"> a webshop üzemeltetőjének általános adatainak megjelenítése</text:p>
        </text:list-item>
        <text:list-item>
          <text:p text:style-name="List_20_1_Content"> tájékoztatások a megrendelés előtt, után</text:p>
        </text:list-item>
        <text:list-item>
          <text:p text:style-name="List_20_1_Content"> cookie tájékoztató</text:p>
        </text:list-item>
        <text:list-item>
          <text:p text:style-name="List_20_1_Content"> adatvédelmi tájékoztató (GDPR)</text:p>
        </text:list-item>
        <text:list-item>
          <text:p text:style-name="List_20_1_Content"> általános szerződési feltételek (ÁSZF)</text:p>
        </text:list-item>
        <text:list-item>
          <text:p text:style-name="List_20_1_Content"> szavatossági, jótállási feltételek</text:p>
        </text:list-item>
        <text:list-item>
          <text:p text:style-name="List_20_1_Content_Last"> elállási jog</text:p>
        </text:list-item>
      </text:list>
      <text:p text:style-name="Text_20_body">Ezek elkészítése nem feltétlenül történhet egy kaptafára, sok esetben komoly jogi szakértelmet igényelnek, ezért igen erősen javasolt a megfelelő szakemberek felkeresése, megbízása, ha már ott tart a webshop készítés folyamata, hogy szükség van rá. Mindenesetre a költségével előre is érdemes számolni.</text:p>
      <text:p text:style-name="Horizontal_20_Line"/>
      <text:h text:style-name="Heading_20_4" text:outline-level="4"><text:bookmark-start text:name="__RefHeading___vallalkozasi_forma_4"/><text:bookmark-start text:name="vallalkozasi_forma"/>Vállalkozási forma<text:bookmark-end text:name="__RefHeading___vallalkozasi_forma_4"/><text:bookmark-end text:name="vallalkozasi_forma"/></text:h>
      <text:p text:style-name="Text_20_body">Egy webáruházhoz bármilyen vállalkozási formát lehet használni, de érdemes egy könyvelővel konzultálni a várható forgalom, elszámolható költségek, várható adminisztrációs terhek miatt. Mindegyik vállalkozási formának megvannak a saját előnyei és hátrányai a többihez képest.</text:p>
      <text:list text:style-name="List_20_1" text:continue-numbering="false">
        <text:list-item>
          <text:p text:style-name="List_20_1_Content_First"> Egyéni vállalkozó</text:p>
        </text:list-item>
        <text:list-item>
          <text:p text:style-name="List_20_1_Content"> Bt.</text:p>
        </text:list-item>
        <text:list-item>
          <text:p text:style-name="List_20_1_Content"> Kft.</text:p>
        </text:list-item>
        <text:list-item>
          <text:p text:style-name="List_20_1_Content_Last"> NyRt, ZRt.</text:p>
        </text:list-item>
      </text:list>
      <text:p text:style-name="Text_20_body">Ha már van egy létező vállalkozás, akkor annak a tevékenységi körei közé is fel lehet venni az internetes kereskedelmet, csak a webshop indítása miatt nem feltétlenül kell egy új vállalkozást létrehozni, Fontos azonban, hogy magánszemélyként <text:span text:style-name="Strong_20_Emphasis">nem</text:span> lehet webshopot üzemeltetni, mindenféleképpen valamilyen vállalkozási formára van szükség.</text:p>
      <text:p text:style-name="Horizontal_20_Line"/>
      <text:h text:style-name="Heading_20_4" text:outline-level="4"><text:bookmark-start text:name="__RefHeading___koenyvelo_5"/><text:bookmark-start text:name="koenyvelo"/>Könyvelő<text:bookmark-end text:name="__RefHeading___koenyvelo_5"/><text:bookmark-end text:name="koenyvelo"/></text:h>
      <text:p text:style-name="Text_20_body">Ugyan azt mondják hogy a KATÁ-s egyéni vállalkozónak nem kell könyvelő, de utólag nagyon sokba kerülhet, ha valami szükséges dolog nincs elvégezve, vagy nem a megfelelő módon történt. Még a vállalkozás elindítása előtt szükséges lehet a könyvelővel való konzultáció.</text:p>
      <text:p text:style-name="Horizontal_20_Line"/>
      <text:h text:style-name="Heading_20_4" text:outline-level="4"><text:bookmark-start text:name="__RefHeading___szamlazoprogram_6"/><text:bookmark-start text:name="szamlazoprogram"/>Számlázóprogram<text:bookmark-end text:name="__RefHeading___szamlazoprogram_6"/><text:bookmark-end text:name="szamlazoprogram"/></text:h>
      <text:p text:style-name="Text_20_body">Ha már van vállalkozás, könyvelő, akkor a következő elengedhetetlen (és a <text:span text:style-name="Strong_20_Emphasis">legfontosabb</text:span> dolog) a megfelelő számlázóprogram vagy vállalatirányítási rendszer kiválasztása. Vannak ingyenesen használhatóak (pl. a NAV is biztosít ilyet), de ezek rendszerint alapszolgáltatásokkal rendelkeznek csak, és nem automatizálhatóak. Ameddig csak pár naponta van 1-1 megrendelés, addig nem jelent problémát, ha a vevő és az értékesített termékek adatait kézzel kell a webshopból átmásolni a számlázó programba, de napi pár megrendelés esetén egyre nagyobb teher. Nem beszélve a termék adatok, készletinformációk, árak frissen tartásáról. Emiatt már az elején érdemes olyan szoftvert választani, ami képes adatgazdaként működni, így egy helyen kell csak az adatokat rögzíteni, a program tud gondoskodni a webshopba való feltöltésről és szinkronizálásról, a webshopban keletkezett megrendelések letöltéséről, raktárkészlettel való összevetésről, számla/szállítólevél elkészítéséről, esetleg a szállítótól való megrendelések nyomon követéséről is, stb. Sokkal jobb kis forgalom mellett begyakorolni ezeket a műveleteket, mint nagy terhelés mellett váltani egy nem megfelelő tudással rendelkező számlázó-készletnyilvántartó programról.
Az eVIR különböző verziói tudnak az igényeknek megfelelő megoldást nyújtani: <text:a xlink:type="simple" xlink:href="https://evir.hu/" text:style-name="Internet_20_link" text:visited-style-name="Visited_20_Internet_20_Link">https://evir.hu/</text:a></text:p>
      <text:p text:style-name="Horizontal_20_Line"/>
      <text:h text:style-name="Heading_20_4" text:outline-level="4"><text:bookmark-start text:name="__RefHeading___alapvetoen_haromfele_webaruhaz_letezik_7"/><text:bookmark-start text:name="alapvetoen_haromfele_webaruhaz_letezik"/>Alapvetően háromféle webáruház létezik:<text:bookmark-end text:name="__RefHeading___alapvetoen_haromfele_webaruhaz_letezik_7"/><text:bookmark-end text:name="alapvetoen_haromfele_webaruhaz_letezik"/></text:h>
      <text:list text:style-name="List_20_1" text:continue-numbering="false">
        <text:list-item>
          <text:p text:style-name="LastListParagraph_List_20_1_Content_First"> <text:span text:style-name="Strong_20_Emphasis">bérelhető</text:span> <text:line-break/>A bérelhető webáruházak előnye, hogy készen vannak, nem kell semmit sem kitalálni hozzá, sablonokból lehet választani és nagyon gyorsan használatba lehet venni. Ez egyben a hátránya is, hiszen ebben jellemzően nem lehet egyedi ötleteket megvalósítani, sok esetben kompromisszumot kell kötni. Tiovábbi hátránya, hogy hozzá vagyunk kötve a szolgáltatóhoz, nem lehet átvinni egy-az-egyben a kész shopot valamelyik másik szolgáltatóhoz ha problémáink merülnek fel. Jellemzően nincs kötelezően fizetendő egyszeri díja, csupán pártízezres nagyságrendű havidíj, esetleg jutalék a forgalom után. Az eVIR-nek van illesztési lehetősége pl. <text:a xlink:type="simple" xlink:href="https://doc.evir.hu/doku.php/evir:shoprenter:altalanos" text:style-name="Internet_20_link" text:visited-style-name="Visited_20_Internet_20_Link">Shoprenter</text:a> és <text:a xlink:type="simple" xlink:href="https://doc.evir.hu/doku.php/evir:unas:altalanos" text:style-name="Internet_20_link" text:visited-style-name="Visited_20_Internet_20_Link">Unas</text:a> webshopokhoz, amelyek a magyar piac nagy részét lefedi. Van modulunk <text:a xlink:type="simple" xlink:href="https://doc.evir.hu/doku.php/evir:shopify:altalanos" text:style-name="Internet_20_link" text:visited-style-name="Visited_20_Internet_20_Link">Shopify</text:a>-hoz is, az inkább nemzetközi célközönség esetén szokott befutó lenni.</text:p>
        </text:list-item>
      </text:list>
      <text:list text:style-name="List_20_1" text:continue-numbering="false">
        <text:list-item>
          <text:p text:style-name="LastListParagraph_List_20_1_Content_First"> <text:span text:style-name="Strong_20_Emphasis">saját fejlesztésű</text:span> <text:line-break/>A saját fejlesztés előnye, hogy pontosan azt és pontosan úgy tudja, ahogy azt elkészíttetjük. Bármilyen egyedi ötlet megvalósítható, bármilyen illesztés, összekötés, kommunikáció, automatizálás kivitelezhető. Bármikor át lehet vinni másik tárhely szolgáltatóhoz, vagy akár saját szerverre is tehető, korlátlan mennyiségű erőforrást lehet alá tenni és a végletekig lehet optimalizálni.  Természetesen ennek ára van, hiszen ehhez szükség van fejlesztőkre, karbantartókra, üzemeltetőkre, erőforrásokra. Jellemző indulási költsége pár millió Forinttól indul, fenntartási díja is többszázezer Fortintot is felemészthet havonta.</text:p>
        </text:list-item>
      </text:list>
      <text:list text:style-name="List_20_1" text:continue-numbering="false">
        <text:list-item>
          <text:p text:style-name="LastListParagraph_List_20_1_Content_First"> <text:span text:style-name="Strong_20_Emphasis">keretrendszerre épülő</text:span> <text:line-break/>köztes megoldás a bérelhető és a saját fejlesztésű között. Az utóbbi időkben legjellemzőbb példa erre a WooCommerce, ami Wordpress blogmotorra épül és ingyenes vagy fizetős kiegészítő modulokkal is testre lehet szabni. Akár önállóan is megcsinálható, de ha szakember csinálja, akkor sem szokott nagyon elrugaszkodott ára lenni, nagyságrendileg százezer és félmillió Forint között várható igényektől függően. Üzemeltetés, karbantartás összes költsége sem szokott havi pártízezer Forintos nagyságrenden túlmutatni átlagos esetekben. az eVIR rendelkezik kommunikációs modullal a <text:a xlink:type="simple" xlink:href="https://doc.evir.hu/doku.php/evir:woocommerce:altalanos" text:style-name="Internet_20_link" text:visited-style-name="Visited_20_Internet_20_Link">WooCommerce</text:a> webshopmotorhoz is.</text:p>
        </text:list-item>
      </text:list>
      <text:p text:style-name="Horizontal_20_Line"/>
      <text:h text:style-name="Heading_20_4" text:outline-level="4"><text:bookmark-start text:name="__RefHeading___technikai_hatter_8"/><text:bookmark-start text:name="technikai_hatter"/>Technikai háttér<text:bookmark-end text:name="__RefHeading___technikai_hatter_8"/><text:bookmark-end text:name="technikai_hatter"/></text:h>
      <text:p text:style-name="Text_20_body">A webáruház üzemeltetéséhez szükség van a következő technikai dolgokra:</text:p>
      <text:list text:style-name="List_20_1" text:continue-numbering="false">
        <text:list-item>
          <text:p text:style-name="List_20_1_Content_First"> <text:span text:style-name="Strong_20_Emphasis">domain név</text:span> <text:line-break/>Ma már nincs olyan nagy jelentősége, mint korábban, de azért fontos dolog. A magyar piacra <text:span text:style-name="Source_20_Text">.hu</text:span> végződésű domain nevet javasolt beszerezni, de elterjedt még a <text:span text:style-name="Source_20_Text">.com</text:span> vagy <text:span text:style-name="Source_20_Text">.eu</text:span> véződés is. További információ a domainekről: <text:a xlink:type="simple" xlink:href="https://bc.hu/domain/" text:style-name="Internet_20_link" text:visited-style-name="Visited_20_Internet_20_Link">https://bc.hu/domain/</text:a></text:p>
        </text:list-item>
        <text:list-item>
          <text:p text:style-name="List_20_1_Content"> <text:span text:style-name="Strong_20_Emphasis">tárhely</text:span> <text:line-break/>Bérelhető webshopnál erről a szolgáltató gondoskodik, saját fejlesztésű vagy keretrendszerre épülő webshopnál viszont nekünk kell ezt is beszerezni. Nagyon fontosa a jó minőségű tárhely, mert csak ezzel lehet jó eredményeket elérni keresőoptimalizálásban, felhasználói élmény nyújtásában is. Információ tárhelyekről: <text:a xlink:type="simple" xlink:href="https://bc.hu/webhosting/" text:style-name="Internet_20_link" text:visited-style-name="Visited_20_Internet_20_Link">https://bc.hu/webhosting/</text:a>  Persze azt is lehet, hogy nem egy osztott tárhellyel, hanem azonnal egy virtuális géppel indítjuk a webshopos karriert, ezekről információ: <text:a xlink:type="simple" xlink:href="https://bc.hu/vps/" text:style-name="Internet_20_link" text:visited-style-name="Visited_20_Internet_20_Link">https://bc.hu/vps/</text:a></text:p>
        </text:list-item>
        <text:list-item>
          <text:p text:style-name="List_20_1_Content_Last"> <text:span text:style-name="Strong_20_Emphasis">SSL tanúsítvány</text:span> <text:line-break/>A szerver-kliens közötti kommunikáció biztonságát tudja szavatolni ha titkosítva van a forgalom. Ez webshop esetében szinte kötelező, ahol a bankkártya adatok, és egyéb személyes adatok is közlekednek. Léteznek ingyenes verziók is, de a fizetős verziók még mindig jobban elterjedtek, széleskörűbben támogatottak.</text:p>
        </text:list-item>
      </text:list>
      <text:p text:style-name="Text_20_body"><text:span text:style-name="underline">Kapcsolódó oldalak:</text:span></text:p>
      <text:list text:style-name="List_20_1" text:continue-numbering="false">
        <text:list-item>
          <text:p text:style-name="List_20_1_Content_First"> <text:a xlink:type="simple" xlink:href="https://doc.evir.hu/doku.php/evir:webshop_connector:alapelvek" text:style-name="Internet_20_link" text:visited-style-name="Visited_20_Internet_20_Link">Külső webshop alapelvek</text:a></text:p>
        </text:list-item>
        <text:list-item>
          <text:p text:style-name="List_20_1_Content_Last"> <text:a xlink:type="simple" xlink:href="https://doc.evir.hu/doku.php/evir:webshop_connector:kulso_webshop" text:style-name="Internet_20_link" text:visited-style-name="Visited_20_Internet_20_Link">Külső webshop üzemeltetés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7::26:20</meta:creation-date>
    <dc:creator>Generated</dc:creator>
    <dc:date>2026-07-22T17::26:20</dc:date>
    <dc:language>en-US</dc:language>
    <meta:editing-cycles>1</meta:editing-cycles>
    <meta:editing-duration>PT0S</meta:editing-duration>
    <dc:title>evir-faq:webshop_inditas</dc:title>
  </office:meta>
</office:document-meta>
</file>