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0_start"/>~~REVEAL~~</text:p>
      <text:h text:style-name="Heading_20_3" text:outline-level="3"><text:bookmark-start text:name="__RefHeading___evir_tanfolyam_1"/><text:bookmark-start text:name="evir_tanfolyam"/>eVIR tanfolyam<text:bookmark-end text:name="__RefHeading___evir_tanfolyam_1"/><text:bookmark-end text:name="evir_tanfolyam"/></text:h>
      <text:p text:style-name="Horizontal_20_Line"/>
      <text:p text:style-name="Text_20_body">Az eVIR vállalatirányítási rendszer helyszíni oktatásainál használt slide-ok.</text:p>
      <text:p text:style-name="Text_20_body">Csak a legfontosabb és általános funkciók kerülnek ismertetésre. Nem minden telepített rendszerben érhető el minden funkció, mivel a rendszerek a telepített modulösszeállítástól függően eltérő menüszerkezettel, beállításokkal, funkciókkal rendelkeznek.</text:p>
      <text:p text:style-name="Text_20_body">A tematika áttekintése után következik a funkciók ismertetése.</text:p>
      <text:p text:style-name="Text_20_body">—→</text:p>
      <text:h text:style-name="Heading_20_3" text:outline-level="3"><text:bookmark-start text:name="__RefHeading___alapok_2"/><text:bookmark-start text:name="alapok"/>Alapok:<text:bookmark-end text:name="__RefHeading___alapok_2"/><text:bookmark-end text:name="alapok"/></text:h>
      <text:p text:style-name="Horizontal_20_Line"/>
      <text:list text:style-name="List_20_1" text:continue-numbering="false">
        <text:list-item>
          <text:p text:style-name="List_20_1_Content_First"> <text:a xlink:type="simple" xlink:href="https://doc.evir.hu/doku.php/evir-tanfolyam:001_bevezeto_do_export_revealjs" text:style-name="Internet_20_link" text:visited-style-name="Visited_20_Internet_20_Link">eVIR Bevezető</text:a></text:p>
        </text:list-item>
        <text:list-item>
          <text:p text:style-name="List_20_1_Content"> <text:a xlink:type="simple" xlink:href="https://doc.evir.hu/doku.php/evir-tanfolyam:002_bejelentkezes" text:style-name="Internet_20_link" text:visited-style-name="Visited_20_Internet_20_Link">Bejelentkezés</text:a></text:p>
        </text:list-item>
        <text:list-item>
          <text:p text:style-name="List_20_1_Content"> <text:a xlink:type="simple" xlink:href="https://doc.evir.hu/doku.php/evir-tanfolyam:003_felulet" text:style-name="Internet_20_link" text:visited-style-name="Visited_20_Internet_20_Link">Felület</text:a></text:p>
        </text:list-item>
        <text:list-item>
          <text:p text:style-name="List_20_1_Content_Last"> <text:a xlink:type="simple" xlink:href="https://doc.evir.hu/doku.php/evir-tanfolyam:004_modul_attekinto" text:style-name="Internet_20_link" text:visited-style-name="Visited_20_Internet_20_Link">Felépítés, Modulok</text:a></text:p>
        </text:list-item>
      </text:list>
      <text:p text:style-name="Text_20_body">—→</text:p>
      <text:h text:style-name="Heading_20_3" text:outline-level="3"><text:bookmark-start text:name="__RefHeading___legfontosabb_komponensek_3"/><text:bookmark-start text:name="legfontosabb_komponensek"/>Legfontosabb komponensek<text:bookmark-end text:name="__RefHeading___legfontosabb_komponensek_3"/><text:bookmark-end text:name="legfontosabb_komponensek"/></text:h>
      <text:p text:style-name="Horizontal_20_Line"/>
      <text:list text:style-name="List_20_1" text:continue-numbering="false">
        <text:list-item>
          <text:p text:style-name="List_20_1_Content_First"> <text:a xlink:type="simple" xlink:href="https://doc.evir.hu/doku.php/evir-tanfolyam:0xx_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-tanfolyam:020_partnerek" text:style-name="Internet_20_link" text:visited-style-name="Visited_20_Internet_20_Link">Partnerek</text:a></text:p>
        </text:list-item>
        <text:list-item>
          <text:p text:style-name="List_20_1_Content_Last"> <text:a xlink:type="simple" xlink:href="https://doc.evir.hu/doku.php/evir-tanfolyam:010_torzsadatok" text:style-name="Internet_20_link" text:visited-style-name="Visited_20_Internet_20_Link">Törzsadatok</text:a></text:p>
        </text:list-item>
      </text:list>
      <text:p text:style-name="Text_20_body">—→</text:p>
      <text:h text:style-name="Heading_20_3" text:outline-level="3"><text:bookmark-start text:name="__RefHeading___altalanos_alapfunkciok_4"/><text:bookmark-start text:name="altalanos_alapfunkciok"/>Általános alapfunkciók<text:bookmark-end text:name="__RefHeading___altalanos_alapfunkciok_4"/><text:bookmark-end text:name="altalanos_alapfunkciok"/></text:h>
      <text:p text:style-name="Horizontal_20_Line"/>
      <text:list text:style-name="List_20_1" text:continue-numbering="false">
        <text:list-item>
          <text:p text:style-name="List_20_1_Content_First"> <text:a xlink:type="simple" xlink:href="https://doc.evir.hu/doku.php/evir-tanfolyam:030_raktarkezeles" text:style-name="Internet_20_link" text:visited-style-name="Visited_20_Internet_20_Link">Raktarkezelés</text:a></text:p>
        </text:list-item>
        <text:list-item>
          <text:p text:style-name="List_20_1_Content"> <text:a xlink:type="simple" xlink:href="https://doc.evir.hu/doku.php/evir-tanfolyam:040_szamlazas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-tanfolyam:050_penzugy" text:style-name="Internet_20_link" text:visited-style-name="Visited_20_Internet_20_Link">Pénzügy</text:a></text:p>
        </text:list-item>
      </text:list>
      <text:p text:style-name="Text_20_body">—→</text:p>
      <text:h text:style-name="Heading_20_3" text:outline-level="3"><text:bookmark-start text:name="__RefHeading___egyebek_5"/><text:bookmark-start text:name="egyebek"/>Egyebek<text:bookmark-end text:name="__RefHeading___egyebek_5"/><text:bookmark-end text:name="egyebek"/></text:h>
      <text:p text:style-name="Horizontal_20_Line"/>
      <text:list text:style-name="List_20_1" text:continue-numbering="false">
        <text:list-item>
          <text:p text:style-name="List_20_1_Content_First"> <text:a xlink:type="simple" xlink:href="https://doc.evir.hu/doku.php/evir-tanfolyam:060_folyamatok" text:style-name="Internet_20_link" text:visited-style-name="Visited_20_Internet_20_Link">Folyamatok</text:a></text:p>
        </text:list-item>
        <text:list-item>
          <text:p text:style-name="List_20_1_Content"> <text:a xlink:type="simple" xlink:href="https://doc.evir.hu/doku.php/evir-tanfolyam:061_folyamatok" text:style-name="Internet_20_link" text:visited-style-name="Visited_20_Internet_20_Link">Vállalati CRM, értékesítés terület (Bemutatás)</text:a></text:p>
        </text:list-item>
        <text:list-item>
          <text:p text:style-name="List_20_1_Content"> <text:a xlink:type="simple" xlink:href="https://doc.evir.hu/doku.php/evir-tanfolyam:062_folyamatok" text:style-name="Internet_20_link" text:visited-style-name="Visited_20_Internet_20_Link">Vállalati CRM, értékesítés terület (gyakorlás, feladat)</text:a></text:p>
        </text:list-item>
        <text:list-item>
          <text:p text:style-name="List_20_1_Content"> <text:a xlink:type="simple" xlink:href="https://doc.evir.hu/doku.php/evir-tanfolyam:063_folyamatok" text:style-name="Internet_20_link" text:visited-style-name="Visited_20_Internet_20_Link">Gyártási terület (Bemutatás)</text:a></text:p>
        </text:list-item>
        <text:list-item>
          <text:p text:style-name="List_20_1_Content"> <text:a xlink:type="simple" xlink:href="https://doc.evir.hu/doku.php/evir-tanfolyam:064_folyamatok" text:style-name="Internet_20_link" text:visited-style-name="Visited_20_Internet_20_Link">Gyártási terület ( gyakorlás, feladat )</text:a></text:p>
        </text:list-item>
        <text:list-item>
          <text:p text:style-name="List_20_1_Content"> <text:a xlink:type="simple" xlink:href="https://doc.evir.hu/doku.php/evir-tanfolyam:065_folyamatok" text:style-name="Internet_20_link" text:visited-style-name="Visited_20_Internet_20_Link">Humán erőforrás menedzsment ( Bemutatás )</text:a></text:p>
        </text:list-item>
        <text:list-item>
          <text:p text:style-name="List_20_1_Content"> <text:a xlink:type="simple" xlink:href="https://doc.evir.hu/doku.php/evir-tanfolyam:066_folyamatok" text:style-name="Internet_20_link" text:visited-style-name="Visited_20_Internet_20_Link">Humán erőforrás menedzsment (gyakorlás, feladat)</text:a></text:p>
        </text:list-item>
        <text:list-item>
          <text:p text:style-name="List_20_1_Content"> <text:a xlink:type="simple" xlink:href="https://doc.evir.hu/doku.php/evir-tanfolyam:067_folyamatok" text:style-name="Internet_20_link" text:visited-style-name="Visited_20_Internet_20_Link">Kontrolling és döntéstámogatás (Bemutatás)</text:a></text:p>
        </text:list-item>
        <text:list-item>
          <text:p text:style-name="List_20_1_Content"> <text:a xlink:type="simple" xlink:href="https://doc.evir.hu/doku.php/evir-tanfolyam:068_folyamatok" text:style-name="Internet_20_link" text:visited-style-name="Visited_20_Internet_20_Link">Kontrolling és döntéstámogatás ( gyakorlás, feladat)</text:a></text:p>
        </text:list-item>
        <text:list-item>
          <text:p text:style-name="List_20_1_Content"> <text:a xlink:type="simple" xlink:href="https://doc.evir.hu/doku.php/evir-tanfolyam:069_folyamatok" text:style-name="Internet_20_link" text:visited-style-name="Visited_20_Internet_20_Link">Beszerzési, logisztikai terület (Bemutatás)</text:a></text:p>
        </text:list-item>
        <text:list-item>
          <text:p text:style-name="List_20_1_Content"> <text:a xlink:type="simple" xlink:href="https://doc.evir.hu/doku.php/evir-tanfolyam:070_folyamatok" text:style-name="Internet_20_link" text:visited-style-name="Visited_20_Internet_20_Link">Beszerzési, logisztikai terület ( gyakorlás, feladat)</text:a></text:p>
        </text:list-item>
        <text:list-item>
          <text:p text:style-name="List_20_1_Content"> <text:a xlink:type="simple" xlink:href="https://doc.evir.hu/doku.php/evir-tanfolyam:071_folyamatok" text:style-name="Internet_20_link" text:visited-style-name="Visited_20_Internet_20_Link">Táv- és csoportmunka támogatás (Bemutatás)</text:a></text:p>
        </text:list-item>
        <text:list-item>
          <text:p text:style-name="List_20_1_Content"> <text:a xlink:type="simple" xlink:href="https://doc.evir.hu/doku.php/evir-tanfolyam:072_folyamatok" text:style-name="Internet_20_link" text:visited-style-name="Visited_20_Internet_20_Link">Táv- és csoportmunka támogatás (gyakorlás, feladat)</text:a></text:p>
        </text:list-item>
        <text:list-item>
          <text:p text:style-name="List_20_1_Content"> <text:a xlink:type="simple" xlink:href="https://doc.evir.hu/doku.php/evir-tanfolyam:073_folyamatok" text:style-name="Internet_20_link" text:visited-style-name="Visited_20_Internet_20_Link">Pénzügyi, számviteli terület (Bemutatás)</text:a></text:p>
        </text:list-item>
        <text:list-item>
          <text:p text:style-name="List_20_1_Content"> <text:a xlink:type="simple" xlink:href="https://doc.evir.hu/doku.php/evir-tanfolyam:074_folyamatok" text:style-name="Internet_20_link" text:visited-style-name="Visited_20_Internet_20_Link">Pénzügyi, számviteli terület (gyakorlás, feladat)</text:a></text:p>
        </text:list-item>
        <text:list-item>
          <text:p text:style-name="List_20_1_Content"> <text:a xlink:type="simple" xlink:href="https://doc.evir.hu/doku.php/evir-tanfolyam:075_folyamatok" text:style-name="Internet_20_link" text:visited-style-name="Visited_20_Internet_20_Link">Internetes értékesítés (Vállalati webáruház) (Bemutatás)</text:a></text:p>
        </text:list-item>
        <text:list-item>
          <text:p text:style-name="List_20_1_Content"> <text:a xlink:type="simple" xlink:href="https://doc.evir.hu/doku.php/evir-tanfolyam:076_folyamatok" text:style-name="Internet_20_link" text:visited-style-name="Visited_20_Internet_20_Link">Internetes értékesítés (Vállalati webáruház (gyakorlás,feladat)</text:a></text:p>
        </text:list-item>
        <text:list-item>
          <text:p text:style-name="List_20_1_Content"> <text:a xlink:type="simple" xlink:href="https://doc.evir.hu/doku.php/evir-tanfolyam:077_folyamatok" text:style-name="Internet_20_link" text:visited-style-name="Visited_20_Internet_20_Link">Internetes megjelenés (Vállalati portál) (Bemutatás)</text:a></text:p>
        </text:list-item>
        <text:list-item>
          <text:p text:style-name="List_20_1_Content"> <text:a xlink:type="simple" xlink:href="https://doc.evir.hu/doku.php/evir-tanfolyam:078_folyamatok" text:style-name="Internet_20_link" text:visited-style-name="Visited_20_Internet_20_Link">Internetes megjelenés (Vállalati portál) (gyakorlás, feladat)</text:a></text:p>
        </text:list-item>
        <text:list-item>
          <text:p text:style-name="List_20_1_Content"> <text:a xlink:type="simple" xlink:href="https://doc.evir.hu/doku.php/evir-tanfolyam:079_folyamatok" text:style-name="Internet_20_link" text:visited-style-name="Visited_20_Internet_20_Link">Munkafolyamat-irányítás (Bemutatás)</text:a></text:p>
        </text:list-item>
        <text:list-item>
          <text:p text:style-name="List_20_1_Content"> <text:a xlink:type="simple" xlink:href="https://doc.evir.hu/doku.php/evir-tanfolyam:080_folyamatok" text:style-name="Internet_20_link" text:visited-style-name="Visited_20_Internet_20_Link">Munkafolyamat-irányítás (gyakorlás, feladat)</text:a></text:p>
        </text:list-item>
        <text:list-item>
          <text:p text:style-name="List_20_1_Content"> <text:a xlink:type="simple" xlink:href="https://doc.evir.hu/doku.php/evir-tanfolyam:081_folyamatok" text:style-name="Internet_20_link" text:visited-style-name="Visited_20_Internet_20_Link">Elektronikus iratkezelési rendszer (Bemutatás)</text:a></text:p>
        </text:list-item>
        <text:list-item>
          <text:p text:style-name="List_20_1_Content"> <text:a xlink:type="simple" xlink:href="https://doc.evir.hu/doku.php/evir-tanfolyam:082_folyamatok" text:style-name="Internet_20_link" text:visited-style-name="Visited_20_Internet_20_Link">Elektronikus iratkezelési rendszer ( gyakorlás, feladat)</text:a></text:p>
        </text:list-item>
        <text:list-item>
          <text:p text:style-name="List_20_1_Content"> <text:a xlink:type="simple" xlink:href="https://doc.evir.hu/doku.php/evir-tanfolyam:083_folyamatok" text:style-name="Internet_20_link" text:visited-style-name="Visited_20_Internet_20_Link">Tudásmenedzsment (Bemutatás)</text:a></text:p>
        </text:list-item>
        <text:list-item>
          <text:p text:style-name="List_20_1_Content"> <text:a xlink:type="simple" xlink:href="https://doc.evir.hu/doku.php/evir-tanfolyam:084_folyamatok" text:style-name="Internet_20_link" text:visited-style-name="Visited_20_Internet_20_Link">Tudásmenedzsment (gyakorlás, feladat)</text:a></text:p>
        </text:list-item>
        <text:list-item>
          <text:p text:style-name="List_20_1_Content_Last"> <text:a xlink:type="simple" xlink:href="https://doc.evir.hu/doku.php/evir-tanfolyam:085_folyamatok" text:style-name="Internet_20_link" text:visited-style-name="Visited_20_Internet_20_Link">Egyéb rendszerfunkciók áttekintése</text:a></text:p>
        </text:list-item>
      </text:list>
      <text:p text:style-name="Text_20_body">—→</text:p>
      <text:h text:style-name="Heading_20_3" text:outline-level="3"><text:bookmark-start text:name="__RefHeading___kerdesek_6"/><text:bookmark-start text:name="kerdesek"/>Kérdések<text:bookmark-end text:name="__RefHeading___kerdesek_6"/><text:bookmark-end text:name="kerdesek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doc.evir.hu/doku.php/evir-tanfolyam:090_folyamatok" text:style-name="Internet_20_link" text:visited-style-name="Visited_20_Internet_20_Link">Kérdések</text:a></text:p>
        </text:list-item>
      </text:list>
      <text:p text:style-name="Text_20_body">—→</text:p>
      <text:h text:style-name="Heading_20_3" text:outline-level="3"><text:bookmark-start text:name="__RefHeading___vege_7"/><text:bookmark-start text:name="vege"/>Vége<text:bookmark-end text:name="__RefHeading___vege_7"/><text:bookmark-end text:name="vege"/></text:h>
      <text:p text:style-name="Horizontal_20_Line"/>
      <text:p text:style-name="Text_20_body">Köszönöm a figyelmet.  <text:line-break/></text:p>
      <text:p text:style-name="Text_20_body">A rendszerrel kapcsolatos további információk elérhetősége:</text:p>
      <text:list text:style-name="List_20_1" text:continue-numbering="false">
        <text:list-item>
          <text:p text:style-name="List_20_1_Content_First"> webdoldal: <text:a xlink:type="simple" xlink:href="https://evir.hu" text:style-name="Internet_20_link" text:visited-style-name="Visited_20_Internet_20_Link">https://evir.hu</text:a></text:p>
        </text:list-item>
        <text:list-item>
          <text:p text:style-name="List_20_1_Content"> dokumentáció: <text:a xlink:type="simple" xlink:href="https://doc.evir.hu" text:style-name="Internet_20_link" text:visited-style-name="Visited_20_Internet_20_Link">https://doc.evir.hu</text:a></text:p>
        </text:list-item>
        <text:list-item>
          <text:p text:style-name="List_20_1_Content_Last"> támogatás: evir@bc.h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47</meta:creation-date>
    <dc:creator>Generated</dc:creator>
    <dc:date>2026-07-21T12::55:47</dc:date>
    <dc:language>en-US</dc:language>
    <meta:editing-cycles>1</meta:editing-cycles>
    <meta:editing-duration>PT0S</meta:editing-duration>
    <dc:title>evir-tanfolyam:000_start</dc:title>
  </office:meta>
</office:document-meta>
</file>