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1_bevezeto"/>~~REVEAL~~</text:p>
      <text:h text:style-name="Heading_20_3" text:outline-level="3"><text:bookmark-start text:name="__RefHeading___evir_bevezeto_1"/><text:bookmark-start text:name="evir_bevezeto"/>eVIR Bevezető<text:bookmark-end text:name="__RefHeading___evir_bevezeto_1"/><text:bookmark-end text:name="evir_bevezeto"/></text:h>
      <text:p text:style-name="Horizontal_20_Line"/>
      <text:list text:style-name="List_20_1" text:continue-numbering="false">
        <text:list-item>
          <text:p text:style-name="List_20_1_Content_First"> Még az előző évezredben indult, de azóta is folyamatosan és aktívan fejlesztett szoftver</text:p>
          <text:list text:style-name="List_20_1">
            <text:list-item>
              <text:p text:style-name="List_20_1_Content"> dbase → clipper → xbase/Win32 → Perl (Webes felület)</text:p>
            </text:list-item>
            <text:list-item>
              <text:p text:style-name="List_20_1_Content"> A programnyelv (platform) váltás minden esetben a rendszer teljes újraírásával járt a korábbi tapasztalatok alapján.</text:p>
            </text:list-item>
          </text:list>
        </text:list-item>
        <text:list-item>
          <text:p text:style-name="List_20_1_Content"> A jelenlegi formájában is már sok éve létezik, kiforrott, támogatott, aktívan fejlesztett komponenseket használ</text:p>
        </text:list-item>
        <text:list-item>
          <text:p text:style-name="List_20_1_Content_Last"> Minden egyes példőny önálló egyedi telepítés, azaz nem egyetlen központi rendszerhez kapnak hozzáférést az előfizetők</text:p>
        </text:list-item>
      </text:list>
      <text:p text:style-name="Text_20_body">—–&gt;</text:p>
      <text:h text:style-name="Heading_20_3" text:outline-level="3"><text:bookmark-start text:name="__RefHeading___szerver_2"/><text:bookmark-start text:name="szerver"/>Szerver<text:bookmark-end text:name="__RefHeading___szerver_2"/><text:bookmark-end text:name="szerver"/></text:h>
      <text:p text:style-name="Horizontal_20_Line"/>
      <text:list text:style-name="List_20_1" text:continue-numbering="false">
        <text:list-item>
          <text:p text:style-name="List_20_1_Content_First"> Telepíthető fizikai szerverre, meglehetősen minimális az erőforrás igénye</text:p>
          <text:list text:style-name="List_20_1">
            <text:list-item>
              <text:p text:style-name="List_20_1_Content"> a fizikai szerver kerülhet szerver hostingra, vagy</text:p>
            </text:list-item>
            <text:list-item>
              <text:p text:style-name="List_20_1_Content"> lehet az ügyfél saját irodjában, telephelyén</text:p>
            </text:list-item>
          </text:list>
        </text:list-item>
        <text:list-item>
          <text:p text:style-name="List_20_1_Content"> Virtuális gépként (VPS) is telepíthető</text:p>
        </text:list-item>
        <text:list-item>
          <text:p text:style-name="List_20_1_Content"> Szerver szoftver</text:p>
          <text:list text:style-name="List_20_1">
            <text:list-item>
              <text:p text:style-name="List_20_1_Content"> Debian Linux stabil verziója (de a felhasználó nem találkozik a Linux-al, csak az eVIR webes felülettel)</text:p>
            </text:list-item>
            <text:list-item>
              <text:p text:style-name="List_20_1_Content"> Elméletileg platform független, mi csak Linuxon támogatjuk, de a komponensek (Apache, Postgresql, Perl) elérhetőek Windows vagy más operációs rendszerre is.</text:p>
            </text:list-item>
            <text:list-item>
              <text:p text:style-name="List_20_1_Content_Last"> Nem szükséges semmilyen további szoftver komponens megvásárlása</text:p>
            </text:list-item>
          </text:list>
        </text:list-item>
      </text:list>
      <text:p text:style-name="Text_20_body">—→</text:p>
      <text:h text:style-name="Heading_20_4" text:outline-level="4"><text:bookmark-start text:name="__RefHeading___kliens_3"/><text:bookmark-start text:name="kliens"/>Kliens<text:bookmark-end text:name="__RefHeading___kliens_3"/><text:bookmark-end text:name="kliens"/></text:h>
      <text:p text:style-name="Horizontal_20_Line"/>
      <text:list text:style-name="List_20_1" text:continue-numbering="false">
        <text:list-item>
          <text:p text:style-name="List_20_1_Content_First"> Bármi lehet, ami képes egy internetes böngészőt futtatni</text:p>
          <text:list text:style-name="List_20_1">
            <text:list-item>
              <text:p text:style-name="List_20_1_Content"> <text:span text:style-name="Strong_20_Emphasis">bármilyen böngésző</text:span> (pl. Chrome, Edge, Firefox, stb.)</text:p>
            </text:list-item>
            <text:list-item>
              <text:p text:style-name="List_20_1_Content"> <text:span text:style-name="Strong_20_Emphasis">bármilyen PDF megjelenítő</text:span> (pl. Adobe Reader, Foxit Reader, stb.) </text:p>
            </text:list-item>
            <text:list-item>
              <text:p text:style-name="List_20_1_Content"> <text:span text:style-name="Strong_20_Emphasis">bármilyen operációs rendszeren</text:span> (pl. Windows 11, MacOS, Linux, stb.)</text:p>
            </text:list-item>
            <text:list-item>
              <text:p text:style-name="List_20_1_Content"> <text:span text:style-name="Strong_20_Emphasis">bármilyen hardveren</text:span> (pl. asztali gép, notebook, Android tablet/telefon, iPhone, stb.)</text:p>
            </text:list-item>
          </text:list>
        </text:list-item>
        <text:list-item>
          <text:p text:style-name="List_20_1_Content_Last"> A reszponzív felület miatt nincs szükség külön mobilalkalmazásra. A számítógép nagy monitorán látható felület optimalizálva jelenik meg a mobiltelefon kis kijelzőjén</text:p>
        </text:list-item>
      </text:list>
      <text:p text:style-name="Text_20_body">—→</text:p>
      <text:h text:style-name="Heading_20_4" text:outline-level="4"><text:bookmark-start text:name="__RefHeading___evir_bevezeto_vege_4"/><text:bookmark-start text:name="evir_bevezeto_vege"/>eVIR Bevezető vége<text:bookmark-end text:name="__RefHeading___evir_bevezeto_vege_4"/><text:bookmark-end text:name="evir_bevezeto_vege"/></text:h>
      <text:p text:style-name="Horizontal_20_Line"/>
      <text:p text:style-name="Text_20_body">Következő: <text:a xlink:type="simple" xlink:href="https://doc.evir.hu/doku.php/evir-tanfolyam:002_bejelentkezes_do_export_revealjs" text:style-name="Internet_20_link" text:visited-style-name="Visited_20_Internet_20_Link">Bejelentkez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32</meta:creation-date>
    <dc:creator>Generated</dc:creator>
    <dc:date>2026-07-21T12::53:32</dc:date>
    <dc:language>en-US</dc:language>
    <meta:editing-cycles>1</meta:editing-cycles>
    <meta:editing-duration>PT0S</meta:editing-duration>
    <dc:title>evir-tanfolyam:001_bevezeto</dc:title>
  </office:meta>
</office:document-meta>
</file>