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ir-tanfolyam:002_bejelentkezes"/>~~REVEAL~~</text:p>
      <text:h text:style-name="Heading_20_3" text:outline-level="3"><text:bookmark-start text:name="__RefHeading___bejelentkezes_1"/><text:bookmark-start text:name="bejelentkezes"/>Bejelentkezés<text:bookmark-end text:name="__RefHeading___bejelentkezes_1"/><text:bookmark-end text:name="bejelentkezes"/></text:h>
      <text:p text:style-name="Horizontal_20_Line"/>
      <text:list text:style-name="List_20_1" text:continue-numbering="false">
        <text:list-item>
          <text:p text:style-name="List_20_1_Content_First"> A rendszer használatához csupán az eVIR rendszer egyedi címére (URL), és a felhasználó nevére + jelszavára van szükség. </text:p>
        </text:list-item>
        <text:list-item>
          <text:p text:style-name="List_20_1_Content"> A rendszer címe minden esetben https -el kezdődik. A http („s” nélkül) nem biztonságos!</text:p>
        </text:list-item>
        <text:list-item>
          <text:p text:style-name="List_20_1_Content"> A rendszer címe (URL), pl: <text:a xlink:type="simple" xlink:href="https://web11.evir.hu/cegnev" text:style-name="Internet_20_link" text:visited-style-name="Visited_20_Internet_20_Link">https://web11.evir.hu/cegnev</text:a></text:p>
        </text:list-item>
        <text:list-item>
          <text:p text:style-name="List_20_1_Content"> felhasználói név, jelszó</text:p>
          <text:list text:style-name="List_20_1">
            <text:list-item>
              <text:p text:style-name="List_20_1_Content"> A kezdőoldalon a felhasználó saját adataival (név és jelszó) kell bejelentkezni.</text:p>
            </text:list-item>
            <text:list-item>
              <text:p text:style-name="List_20_1_Content"> A rendszer naplózza az eseményeket, ezért határozottan javasolt mindenkinek a saját felhasználónevét használni.</text:p>
            </text:list-item>
            <text:list-item>
              <text:p text:style-name="List_20_1_Content_Last"> A felhasználói nevet és jelszót bizalmasan kell kezelni, nem szabad más számára hozzáférhetővé tenni</text:p>
            </text:list-item>
          </text:list>
        </text:list-item>
      </text:list>
      <text:p text:style-name="Text_20_body">—→</text:p>
      <text:h text:style-name="Heading_20_3" text:outline-level="3"><text:bookmark-start text:name="__RefHeading___hasznalat_2"/><text:bookmark-start text:name="hasznalat"/>Használat<text:bookmark-end text:name="__RefHeading___hasznalat_2"/><text:bookmark-end text:name="hasznalat"/></text:h>
      <text:p text:style-name="Horizontal_20_Line"/>
      <text:list text:style-name="List_20_1" text:continue-numbering="false">
        <text:list-item>
          <text:p text:style-name="List_20_1_Content_First"> egy felhasználói névvel akár egy böngészőn belül is többször be lehet jelentkezni, sőt: javasolt ez a felhasználási mód</text:p>
        </text:list-item>
        <text:list-item>
          <text:p text:style-name="List_20_1_Content"> akár különböző felhasználói neveket is lehet használni egy böngészőn belül is</text:p>
        </text:list-item>
        <text:list-item>
          <text:p text:style-name="List_20_1_Content"> ugyan azzal a felhasználóval egyszerre akár több eszközön is be lehet jelentkezni, egymástól független munkameneteket létrehozni</text:p>
        </text:list-item>
        <text:list-item>
          <text:p text:style-name="List_20_1_Content_Last"> határozottan nem javasolt a böngésző navigációs gombjainak (előre/vissza) használata. Az előző oldalra való visszalépés a jobb felső sarokban található „X”-re kattintva történhet.</text:p>
        </text:list-item>
      </text:list>
      <text:p text:style-name="Text_20_body">—→</text:p>
      <text:h text:style-name="Heading_20_3" text:outline-level="3"><text:bookmark-start text:name="__RefHeading___bejelentkezes_vege_3"/><text:bookmark-start text:name="bejelentkezes_vege"/>Bejelentkezés vége<text:bookmark-end text:name="__RefHeading___bejelentkezes_vege_3"/><text:bookmark-end text:name="bejelentkezes_vege"/></text:h>
      <text:p text:style-name="Horizontal_20_Line"/>
      <text:p text:style-name="Text_20_body">Következő: <text:a xlink:type="simple" xlink:href="https://doc.evir.hu/doku.php/evir-tanfolyam:003_felulet_do_export_revealjs" text:style-name="Internet_20_link" text:visited-style-name="Visited_20_Internet_20_Link">Felül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6::21:40</meta:creation-date>
    <dc:creator>Generated</dc:creator>
    <dc:date>2026-07-11T06::21:40</dc:date>
    <dc:language>en-US</dc:language>
    <meta:editing-cycles>1</meta:editing-cycles>
    <meta:editing-duration>PT0S</meta:editing-duration>
    <dc:title>evir-tanfolyam:002_bejelentkezes</dc:title>
  </office:meta>
</office:document-meta>
</file>