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20_partnerek"/><text:bookmark-start text:name="__RefHeading___partnerek_1"/><text:bookmark-start text:name="partnerek"/>Partnerek<text:bookmark-end text:name="__RefHeading___partnerek_1"/><text:bookmark-end text:name="partnerek"/></text:h>
      <text:p text:style-name="Horizontal_20_Line"/>
      <text:list text:style-name="List_20_1" text:continue-numbering="false">
        <text:list-item>
          <text:p text:style-name="List_20_1_Content_First"> a partnerek nyilvántartása személyekre és cégekre bontható. </text:p>
        </text:list-item>
        <text:list-item>
          <text:p text:style-name="List_20_1_Content_Last"> A személyek és cégek között kapcsolatot lehet beállítani.</text:p>
        </text:list-item>
      </text:list>
      <text:h text:style-name="Heading_20_3" text:outline-level="3"><text:bookmark-start text:name="__RefHeading___cimek_telefonszamok_2"/><text:bookmark-start text:name="cimek_telefonszamok"/>Címek, telefonszámok<text:bookmark-end text:name="__RefHeading___cimek_telefonszamok_2"/><text:bookmark-end text:name="cimek_telefonszamok"/></text:h>
      <text:p text:style-name="Horizontal_20_Line"/>
      <text:list text:style-name="List_20_1" text:continue-numbering="false">
        <text:list-item>
          <text:p text:style-name="List_20_1_Content_First"> partnerenként korlátlan mennyiségű cím, email cím, telefonszám tárolására van lehetőség</text:p>
        </text:list-item>
        <text:list-item>
          <text:p text:style-name="List_20_1_Content"> a cím, telefon, email cím típusait a törzsadatokban lehet megadni</text:p>
        </text:list-item>
        <text:list-item>
          <text:p text:style-name="List_20_1_Content_Last"> személy nézet módban a cégekre, cég nézetben a személyre kattintva annak a nézetét láthatjuk.</text:p>
        </text:list-item>
      </text:list>
      <text:h text:style-name="Heading_20_3" text:outline-level="3"><text:bookmark-start text:name="__RefHeading___partnerek_vege_3"/><text:bookmark-start text:name="partnerek_vege"/>Partnerek vége<text:bookmark-end text:name="__RefHeading___partnerek_vege_3"/><text:bookmark-end text:name="partnerek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45:37</meta:creation-date>
    <dc:creator>Generated</dc:creator>
    <dc:date>2026-06-30T15::45:37</dc:date>
    <dc:language>en-US</dc:language>
    <meta:editing-cycles>1</meta:editing-cycles>
    <meta:editing-duration>PT0S</meta:editing-duration>
    <dc:title>evir-tanfolyam:020_partnerek</dc:title>
  </office:meta>
</office:document-meta>
</file>