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ir-tanfolyam:040_szamlazas"/><text:bookmark-start text:name="__RefHeading___szamlazas_1"/><text:bookmark-start text:name="szamlazas"/>Számlázás<text:bookmark-end text:name="__RefHeading___szamlazas_1"/><text:bookmark-end text:name="szamlazas"/></text:h>
      <text:p text:style-name="Horizontal_20_Line"/>
      <text:list text:style-name="List_20_1" text:continue-numbering="false">
        <text:list-item>
          <text:p text:style-name="List_20_1_Content_First"> partner kiválasztás és pénzügyi paraméterek (fiz.mód, fiz.hat, telj.dat) meghatározása után van lehetőség a tételek megadására</text:p>
        </text:list-item>
        <text:list-item>
          <text:p text:style-name="List_20_1_Content"> a termék (raktárból vagy cikktörzsből) és szolgáltatás megadásán túl lehetőség van a korábban készült bizonylat (pl. szállítólevél, munkalap, stb.) felhasználására is</text:p>
        </text:list-item>
        <text:list-item>
          <text:p text:style-name="List_20_1_Content"> az elkészített számla automatikusan importálásra kerül a pénzügyi nyilvántartásba</text:p>
        </text:list-item>
        <text:list-item>
          <text:p text:style-name="List_20_1_Content_Last"> a számla megjelenítése PDF dokumentumként történik, ezt lehet nyomtatni.</text:p>
        </text:list-item>
      </text:list>
      <text:h text:style-name="Heading_20_3" text:outline-level="3"><text:bookmark-start text:name="__RefHeading___szamlazas_vege_2"/><text:bookmark-start text:name="szamlazas_vege"/>Számlázás vége<text:bookmark-end text:name="__RefHeading___szamlazas_vege_2"/><text:bookmark-end text:name="szamlaz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25</meta:creation-date>
    <dc:creator>Generated</dc:creator>
    <dc:date>2026-07-16T13::25:25</dc:date>
    <dc:language>en-US</dc:language>
    <meta:editing-cycles>1</meta:editing-cycles>
    <meta:editing-duration>PT0S</meta:editing-duration>
    <dc:title>evir-tanfolyam:040_szamlazas</dc:title>
  </office:meta>
</office:document-meta>
</file>