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6_folyamatok"/><text:bookmark-start text:name="__RefHeading___human_eroforras_menedzsment_gyakorlas_feladat_1"/><text:bookmark-start text:name="human_eroforras_menedzsment_gyakorlas_feladat"/>Humán erőforrás menedzsment (gyakorlás, feladat)<text:bookmark-end text:name="__RefHeading___human_eroforras_menedzsment_gyakorlas_feladat_1"/><text:bookmark-end text:name="human_eroforras_menedzsment_gyakorlas_feladat"/></text:h>
      <text:p text:style-name="Horizontal_20_Line"/>
      <text:list text:style-name="List_20_1" text:continue-numbering="false">
        <text:list-item>
          <text:p text:style-name="List_20_1_Content_First"> HR menüpontban egy új munkavállaló adatainak rögzítése</text:p>
        </text:list-item>
        <text:list-item>
          <text:p text:style-name="List_20_1_Content"> Munkavállaló rögzítése partnerként</text:p>
        </text:list-item>
        <text:list-item>
          <text:p text:style-name="List_20_1_Content"> HR objektum és partner objektum összerendelése</text:p>
        </text:list-item>
        <text:list-item>
          <text:p text:style-name="List_20_1_Content"> Dokumentumok feltöltése</text:p>
        </text:list-item>
        <text:list-item>
          <text:p text:style-name="List_20_1_Content_Last"> Egy munkavállaló adatainak megjelenítése</text:p>
        </text:list-item>
      </text:list>
      <text:h text:style-name="Heading_20_3" text:outline-level="3"><text:bookmark-start text:name="__RefHeading___human_eroforras_menedzsment_gyakorlas_feladat_vege_2"/><text:bookmark-start text:name="human_eroforras_menedzsment_gyakorlas_feladat_vege"/>Humán erőforrás menedzsment (gyakorlás, feladat) vége<text:bookmark-end text:name="__RefHeading___human_eroforras_menedzsment_gyakorlas_feladat_vege_2"/><text:bookmark-end text:name="human_eroforras_menedzsmen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3:02</meta:creation-date>
    <dc:creator>Generated</dc:creator>
    <dc:date>2026-06-10T10::23:02</dc:date>
    <dc:language>en-US</dc:language>
    <meta:editing-cycles>1</meta:editing-cycles>
    <meta:editing-duration>PT0S</meta:editing-duration>
    <dc:title>evir-tanfolyam:066_folyamatok</dc:title>
  </office:meta>
</office:document-meta>
</file>