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1_folyamatok"/><text:bookmark-start text:name="__RefHeading___tav-_es_csoportmunka_tamogatas_bemutatas_1"/><text:bookmark-start text:name="tav-_es_csoportmunka_tamogatas_bemutatas"/>Táv- és csoportmunka támogatás (Bemutatás)<text:bookmark-end text:name="__RefHeading___tav-_es_csoportmunka_tamogatas_bemutatas_1"/><text:bookmark-end text:name="tav-_es_csoportmunka_tamogatas_bemutatas"/></text:h>
      <text:p text:style-name="Horizontal_20_Line"/>
      <text:list text:style-name="List_20_1" text:continue-numbering="false">
        <text:list-item>
          <text:p text:style-name="List_20_1_Content_First"> Összefogja a cégnél történő folyamatokat, taszk és projekt kezelés </text:p>
        </text:list-item>
        <text:list-item>
          <text:p text:style-name="List_20_1_Content"> Beállításai:</text:p>
          <text:list text:style-name="List_20_1">
            <text:list-item>
              <text:p text:style-name="List_20_1_Content"> Törzsadatok → TMS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_Last"> TMS menüpont</text:p>
            </text:list-item>
          </text:list>
        </text:list-item>
      </text:list>
      <text:h text:style-name="Heading_20_3" text:outline-level="3"><text:bookmark-start text:name="__RefHeading___tav-_es_csoportmunka_tamogatas_bemutatas_2"/><text:bookmark-start text:name="tav-_es_csoportmunka_tamogatas_bemutatas1"/>Táv- és csoportmunka támogatás (Bemutatás)<text:bookmark-end text:name="__RefHeading___tav-_es_csoportmunka_tamogatas_bemutatas_2"/><text:bookmark-end text:name="tav-_es_csoportmunka_tamogatas_bemutatas1"/></text:h>
      <text:p text:style-name="Horizontal_20_Line"/>
      <text:p text:style-name="Text_20_body">Tovább: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26</meta:creation-date>
    <dc:creator>Generated</dc:creator>
    <dc:date>2026-07-16T13::25:26</dc:date>
    <dc:language>en-US</dc:language>
    <meta:editing-cycles>1</meta:editing-cycles>
    <meta:editing-duration>PT0S</meta:editing-duration>
    <dc:title>evir-tanfolyam:071_folyamatok</dc:title>
  </office:meta>
</office:document-meta>
</file>