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3_folyamatok"/><text:bookmark-start text:name="__RefHeading___penzuegyi_szamviteli_teruelet_bemutatas_1"/><text:bookmark-start text:name="penzuegyi_szamviteli_teruelet_bemutatas"/>Pénzügyi, számviteli terület (Bemutatás)<text:bookmark-end text:name="__RefHeading___penzuegyi_szamviteli_teruelet_bemutatas_1"/><text:bookmark-end text:name="penzuegyi_szamviteli_teruelet_bemutatas"/></text:h>
      <text:p text:style-name="Horizontal_20_Line"/>
      <text:list text:style-name="List_20_1" text:continue-numbering="false">
        <text:list-item>
          <text:p text:style-name="List_20_1_Content_First"> A vállalkozás komplett pénzügyi támogatása. </text:p>
        </text:list-item>
        <text:list-item>
          <text:p text:style-name="List_20_1_Content"> Főbb területei:</text:p>
          <text:list text:style-name="List_20_1">
            <text:list-item>
              <text:p text:style-name="List_20_1_Content"> szállítói és vevői számlák nyilvántartása</text:p>
            </text:list-item>
            <text:list-item>
              <text:p text:style-name="List_20_1_Content"> bankszámlák kezelése</text:p>
            </text:list-item>
            <text:list-item>
              <text:p text:style-name="List_20_1_Content"> házipénztárak kezelése</text:p>
            </text:list-item>
            <text:list-item>
              <text:p text:style-name="List_20_1_Content"> pénzügyi lekérdezések, statisztikák, információk</text:p>
            </text:list-item>
            <text:list-item>
              <text:p text:style-name="List_20_1_Content_Last"> egyéb pénzügyi műveletek (pl. fizetési felszólítások, stb.)</text:p>
            </text:list-item>
          </text:list>
        </text:list-item>
      </text:list>
      <text:h text:style-name="Heading_20_3" text:outline-level="3"><text:bookmark-start text:name="__RefHeading___penzuegyi_szamviteli_teruelet_bemutatas_2"/><text:bookmark-start text:name="penzuegyi_szamviteli_teruelet_bemutatas1"/>Pénzügyi, számviteli terület (Bemutatás)<text:bookmark-end text:name="__RefHeading___penzuegyi_szamviteli_teruelet_bemutatas_2"/><text:bookmark-end text:name="penzuegyi_szamviteli_teruelet_bemutatas1"/></text:h>
      <text:p text:style-name="Horizontal_20_Line"/>
      <text:list text:style-name="List_20_1" text:continue-numbering="false">
        <text:list-item>
          <text:p text:style-name="List_20_1_Content_First"> Beállításai:</text:p>
          <text:list text:style-name="List_20_1">
            <text:list-item>
              <text:p text:style-name="List_20_1_Content"> Törzsadatok → Pénzügy</text:p>
            </text:list-item>
            <text:list-item>
              <text:p text:style-name="List_20_1_Content"> Törzsadatok → Bizonylat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"> Pénzügy</text:p>
            </text:list-item>
            <text:list-item>
              <text:p text:style-name="List_20_1_Content"> Pénzügy → Számlák</text:p>
            </text:list-item>
            <text:list-item>
              <text:p text:style-name="List_20_1_Content"> Pénzügy → Bank</text:p>
            </text:list-item>
            <text:list-item>
              <text:p text:style-name="List_20_1_Content_Last"> Pénzügy → Pénztár</text:p>
            </text:list-item>
          </text:list>
        </text:list-item>
      </text:list>
      <text:h text:style-name="Heading_20_3" text:outline-level="3"><text:bookmark-start text:name="__RefHeading___penzuegyi_szamviteli_teruelet_bemutatas_vege_3"/><text:bookmark-start text:name="penzuegyi_szamviteli_teruelet_bemutatas_vege"/>Pénzügyi, számviteli terület (Bemutatás) vége<text:bookmark-end text:name="__RefHeading___penzuegyi_szamviteli_teruelet_bemutatas_vege_3"/><text:bookmark-end text:name="penzuegyi_szamviteli_teruelet_bemutatas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45</meta:creation-date>
    <dc:creator>Generated</dc:creator>
    <dc:date>2026-06-10T10::22:45</dc:date>
    <dc:language>en-US</dc:language>
    <meta:editing-cycles>1</meta:editing-cycles>
    <meta:editing-duration>PT0S</meta:editing-duration>
    <dc:title>evir-tanfolyam:073_folyamatok</dc:title>
  </office:meta>
</office:document-meta>
</file>