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7_folyamatok"/><text:bookmark-start text:name="__RefHeading___internetes_megjelenes_vallalati_portal_bemutatas_1"/><text:bookmark-start text:name="internetes_megjelenes_vallalati_portal_bemutatas"/>Internetes megjelenés (Vállalati portál) (Bemutatás)<text:bookmark-end text:name="__RefHeading___internetes_megjelenes_vallalati_portal_bemutatas_1"/><text:bookmark-end text:name="internetes_megjelenes_vallalati_portal_bemutatas"/></text:h>
      <text:p text:style-name="Horizontal_20_Line"/>
      <text:list text:style-name="List_20_1" text:continue-numbering="false">
        <text:list-item>
          <text:p text:style-name="List_20_1_Content_First"> A rendszerből alakítható tartalomkezelő rendszer </text:p>
        </text:list-item>
        <text:list-item>
          <text:p text:style-name="List_20_1_Content"> Beállítása:</text:p>
          <text:list text:style-name="List_20_1">
            <text:list-item>
              <text:p text:style-name="List_20_1_Content"> Public web → Beállítás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_Last"> a publikus weboldal saját címén Technikai előnézet a Public web → Publicweb menüpontban</text:p>
            </text:list-item>
          </text:list>
        </text:list-item>
      </text:list>
      <text:h text:style-name="Heading_20_3" text:outline-level="3"><text:bookmark-start text:name="__RefHeading___internetes_megjelenes_vallalati_portal_bemutatas_2"/><text:bookmark-start text:name="internetes_megjelenes_vallalati_portal_bemutatas1"/>Internetes megjelenés (Vállalati portál) (Bemutatás)<text:bookmark-end text:name="__RefHeading___internetes_megjelenes_vallalati_portal_bemutatas_2"/><text:bookmark-end text:name="internetes_megjelenes_vallalati_portal_bemutatas1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0:52</meta:creation-date>
    <dc:creator>Generated</dc:creator>
    <dc:date>2026-07-01T14::30:52</dc:date>
    <dc:language>en-US</dc:language>
    <meta:editing-cycles>1</meta:editing-cycles>
    <meta:editing-duration>PT0S</meta:editing-duration>
    <dc:title>evir-tanfolyam:077_folyamatok</dc:title>
  </office:meta>
</office:document-meta>
</file>