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teljes"/>~~REVEAL~~</text:p>
      <text:h text:style-name="Heading_20_3" text:outline-level="3"><text:bookmark-start text:name="__RefHeading___evir_1"/><text:bookmark-start text:name="evir"/>eVIR<text:bookmark-end text:name="__RefHeading___evir_1"/><text:bookmark-end text:name="evir"/></text:h>
      <text:p text:style-name="Horizontal_20_Line"/>
      <text:p text:style-name="Text_20_body">Az eVIR, mint „elektronikus vállalatirányítási információs rendszer” elsősorban a Magyar kereskedelmi - szolgáltató cégek folyamatait támogatja. Erőssége a nagyon szigorú készletnyilvántartás, valamint a komplett értékesítési folyamatok átlátható támogatása, ötvözve az integrálhatósággal.</text:p>
      <text:p text:style-name="Text_20_body">—→&gt;</text:p>
      <text:h text:style-name="Heading_20_3" text:outline-level="3"><text:bookmark-start text:name="__RefHeading___evir_bevezeto_2"/><text:bookmark-start text:name="evir_bevezeto"/>eVIR Bevezető<text:bookmark-end text:name="__RefHeading___evir_bevezeto_2"/><text:bookmark-end text:name="evir_bevezeto"/></text:h>
      <text:p text:style-name="Horizontal_20_Line"/>
      <text:list text:style-name="List_20_1" text:continue-numbering="false">
        <text:list-item>
          <text:p text:style-name="List_20_1_Content_First"> Még az előző évezredben indult, de azóta is folyamatosan és aktívan fejlesztett szoftver</text:p>
          <text:list text:style-name="List_20_1">
            <text:list-item>
              <text:p text:style-name="List_20_1_Content"> dbase → clipper → xbase/Win32 → Perl (Webes felület)</text:p>
            </text:list-item>
            <text:list-item>
              <text:p text:style-name="List_20_1_Content"> A programnyelv (platform) váltás minden esetben a rendszer teljes újraírásával járt a korábbi tapasztalatok alapján.</text:p>
            </text:list-item>
          </text:list>
        </text:list-item>
        <text:list-item>
          <text:p text:style-name="List_20_1_Content"> A jelenlegi formájában is már sok éve létezik, kiforrott, támogatott, aktívan fejlesztett komponenseket használ</text:p>
        </text:list-item>
        <text:list-item>
          <text:p text:style-name="List_20_1_Content_Last"> Minden egyes példány önálló egyedi telepítés, azaz nem egyetlen központi rendszerhez kapnak hozzáférést az előfizetők</text:p>
        </text:list-item>
      </text:list>
      <text:p text:style-name="Text_20_body">—–&gt;</text:p>
      <text:h text:style-name="Heading_20_4" text:outline-level="4"><text:bookmark-start text:name="__RefHeading___szerver_3"/><text:bookmark-start text:name="szerver"/>Szerver<text:bookmark-end text:name="__RefHeading___szerver_3"/><text:bookmark-end text:name="szerver"/></text:h>
      <text:p text:style-name="Horizontal_20_Line"/>
      <text:list text:style-name="List_20_1" text:continue-numbering="false">
        <text:list-item>
          <text:p text:style-name="List_20_1_Content_First"> Telepíthető fizikai szerverre, meglehetősen minimális az erőforrás igénye</text:p>
          <text:list text:style-name="List_20_1">
            <text:list-item>
              <text:p text:style-name="List_20_1_Content"> a fizikai szerver kerülhet szerver hostingra, vagy</text:p>
            </text:list-item>
            <text:list-item>
              <text:p text:style-name="List_20_1_Content"> lehet az ügyfél saját irodjában, telephelyén</text:p>
            </text:list-item>
          </text:list>
        </text:list-item>
        <text:list-item>
          <text:p text:style-name="List_20_1_Content"> Virtuális gépként (VPS) is telepíthető</text:p>
        </text:list-item>
        <text:list-item>
          <text:p text:style-name="List_20_1_Content"> Szerver szoftver</text:p>
          <text:list text:style-name="List_20_1">
            <text:list-item>
              <text:p text:style-name="List_20_1_Content"> Debian Linux stabil verziója (de a felhasználó nem találkozik a Linux-al, csak az eVIR webes felülettel)</text:p>
            </text:list-item>
            <text:list-item>
              <text:p text:style-name="List_20_1_Content"> Elméletileg platform független, mi csak Linuxon támogatjuk, de a komponensek (Apache, PostgreSQL, Perl) elérhetőek Windows vagy más operációs rendszerre is.</text:p>
            </text:list-item>
            <text:list-item>
              <text:p text:style-name="List_20_1_Content_Last"> Nem szükséges semmilyen további szoftver komponens megvásárlás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kliens_4"/><text:bookmark-start text:name="kliens"/>Kliens<text:bookmark-end text:name="__RefHeading___kliens_4"/><text:bookmark-end text:name="kliens"/></text:h>
      <text:p text:style-name="Horizontal_20_Line"/>
      <text:list text:style-name="List_20_1" text:continue-numbering="false">
        <text:list-item>
          <text:p text:style-name="List_20_1_Content_First"> Bármi lehet, ami képes egy internetes böngészőt futtatni</text:p>
          <text:list text:style-name="List_20_1">
            <text:list-item>
              <text:p text:style-name="List_20_1_Content"> <text:span text:style-name="Strong_20_Emphasis">bármilyen böngésző</text:span> (pl. Chrome, Edge, Firefox, stb.)</text:p>
            </text:list-item>
            <text:list-item>
              <text:p text:style-name="List_20_1_Content"> <text:span text:style-name="Strong_20_Emphasis">bármilyen PDF megjelenítő</text:span> (pl. Adobe Reader, Foxit Reader, stb.) </text:p>
            </text:list-item>
            <text:list-item>
              <text:p text:style-name="List_20_1_Content"> <text:span text:style-name="Strong_20_Emphasis">bármilyen operációs rendszeren</text:span> (pl. Windows 11, MacOS, Linux, stb.)</text:p>
            </text:list-item>
            <text:list-item>
              <text:p text:style-name="List_20_1_Content"> <text:span text:style-name="Strong_20_Emphasis">bármilyen hardveren</text:span> (pl. asztali gép, notebook, Android tablet/telefon, iPhone, stb.)</text:p>
            </text:list-item>
          </text:list>
        </text:list-item>
        <text:list-item>
          <text:p text:style-name="List_20_1_Content_Last"> A reszponzív felület miatt nincs szükség külön mobilalkalmazásra. A számítógép nagy monitorán látható felület optimalizálva jelenik meg a mobiltelefon kis kijelzőjén</text:p>
        </text:list-item>
      </text:list>
      <text:p text:style-name="Text_20_body">—→&gt;</text:p>
      <text:h text:style-name="Heading_20_3" text:outline-level="3"><text:bookmark-start text:name="__RefHeading___bejelentkezes_5"/><text:bookmark-start text:name="bejelentkezes"/>Bejelentkezés<text:bookmark-end text:name="__RefHeading___bejelentkezes_5"/><text:bookmark-end text:name="bejelentkezes"/></text:h>
      <text:p text:style-name="Horizontal_20_Line"/>
      <text:list text:style-name="List_20_1" text:continue-numbering="false">
        <text:list-item>
          <text:p text:style-name="List_20_1_Content_First"> A rendszer használatához csupán az eVIR rendszer egyedi címére (URL), és a felhasználó nevére + jelszavára van szükség. </text:p>
        </text:list-item>
        <text:list-item>
          <text:p text:style-name="List_20_1_Content"> A rendszer címe minden esetben https -el kezdődik. A http („s” nélkül) nem biztonságos!</text:p>
        </text:list-item>
        <text:list-item>
          <text:p text:style-name="List_20_1_Content"> A rendszer címe (URL), pl: <text:a xlink:type="simple" xlink:href="https://web11.evir.hu/cegnev" text:style-name="Internet_20_link" text:visited-style-name="Visited_20_Internet_20_Link">https://web11.evir.hu/cegnev</text:a></text:p>
        </text:list-item>
        <text:list-item>
          <text:p text:style-name="List_20_1_Content"> felhasználói név, jelszó</text:p>
          <text:list text:style-name="List_20_1">
            <text:list-item>
              <text:p text:style-name="List_20_1_Content"> A kezdőoldalon a felhasználó saját adataival (név és jelszó) kell bejelentkezni.</text:p>
            </text:list-item>
            <text:list-item>
              <text:p text:style-name="List_20_1_Content"> A rendszer naplózza az eseményeket, ezért határozottan javasolt mindenkinek a saját felhasználónevét használni.</text:p>
            </text:list-item>
            <text:list-item>
              <text:p text:style-name="List_20_1_Content_Last"> A felhasználói nevet és jelszót bizalmasan kell kezelni, nem szabad más számára hozzáférhetővé tenni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Horizontal_20_Line"/>
      <text:list text:style-name="List_20_1" text:continue-numbering="false">
        <text:list-item>
          <text:p text:style-name="List_20_1_Content_First"> egy felhasználói névvel akár egy böngészőn belül is többször be lehet jelentkezni, sőt: javasolt ez a felhasználási mód</text:p>
        </text:list-item>
        <text:list-item>
          <text:p text:style-name="List_20_1_Content"> akár különböző felhasználói neveket is lehet használni egy böngészőn belül is</text:p>
        </text:list-item>
        <text:list-item>
          <text:p text:style-name="List_20_1_Content"> ugyan azzal a felhasználóval egyszerre akár több eszközön is be lehet jelentkezni, egymástól független munkameneteket létrehozni</text:p>
        </text:list-item>
        <text:list-item>
          <text:p text:style-name="List_20_1_Content_Last"> határozottan nem javasolt a böngésző navigációs gombjainak (előre/vissza) használata. Az előző oldalra való visszalépés a jobb felső sarokban található „X”-re kattintva történhet.</text:p>
        </text:list-item>
      </text:list>
      <text:p text:style-name="Text_20_body">—→&gt;</text:p>
      <text:h text:style-name="Heading_20_3" text:outline-level="3"><text:bookmark-start text:name="__RefHeading___evir_feluelet_7"/><text:bookmark-start text:name="evir_feluelet"/>eVIR felület<text:bookmark-end text:name="__RefHeading___evir_feluelet_7"/><text:bookmark-end text:name="evir_feluelet"/></text:h>
      <text:p text:style-name="Horizontal_20_Line"/>
      <text:list text:style-name="List_20_1" text:continue-numbering="false">
        <text:list-item>
          <text:p text:style-name="List_20_1_Content_First"> bejelentkezést követően hagyományos elrendezésű felületet kapunk</text:p>
          <text:list text:style-name="List_20_1">
            <text:list-item>
              <text:p text:style-name="List_20_1_Content"> bal oldal: menü</text:p>
            </text:list-item>
            <text:list-item>
              <text:p text:style-name="List_20_1_Content"> jobb oldal: adatok</text:p>
            </text:list-item>
          </text:list>
        </text:list-item>
        <text:list-item>
          <text:p text:style-name="List_20_1_Content"> az adatterületen jelennek meg a listák, űrlapok, adatok</text:p>
        </text:list-item>
        <text:list-item>
          <text:p text:style-name="List_20_1_Content_Last"> jobb oldal teteje: értesítések, információk, hibajelzések</text:p>
        </text:list-item>
      </text:list>
      <text:p text:style-name="Text_20_body">—→</text:p>
      <text:h text:style-name="Heading_20_3" text:outline-level="3"><text:bookmark-start text:name="__RefHeading___urlapok_8"/><text:bookmark-start text:name="urlapok"/>Űrlapok<text:bookmark-end text:name="__RefHeading___urlapok_8"/><text:bookmark-end text:name="urlapok"/></text:h>
      <text:p text:style-name="Horizontal_20_Line"/>
      <text:list text:style-name="List_20_1" text:continue-numbering="false">
        <text:list-item>
          <text:p text:style-name="List_20_1_Content_First"> a csillaggal jelölt mezők kitöltése kötelező</text:p>
        </text:list-item>
        <text:list-item>
          <text:p text:style-name="List_20_1_Content"> az adatok ellenőrzése a „felvesz” gomb megnyomása után, szerver oldalon történik</text:p>
        </text:list-item>
        <text:list-item>
          <text:p text:style-name="List_20_1_Content_Last"> probléma esetén a terület felső részén található információ a hiba okáról.</text:p>
        </text:list-item>
      </text:list>
      <text:p text:style-name="Text_20_body">—→</text:p>
      <text:h text:style-name="Heading_20_3" text:outline-level="3"><text:bookmark-start text:name="__RefHeading___listak_9"/><text:bookmark-start text:name="listak"/>Listák<text:bookmark-end text:name="__RefHeading___listak_9"/><text:bookmark-end text:name="listak"/></text:h>
      <text:p text:style-name="Horizontal_20_Line"/>
      <text:list text:style-name="List_20_1" text:continue-numbering="false">
        <text:list-item>
          <text:p text:style-name="List_20_1_Content_First"> a lista oszlopainak nevére kattintva a lista rendezése a kattintott oszlop szerint történik, még egyszer ugyanarra kattintva fordított sorrend áll elő</text:p>
        </text:list-item>
        <text:list-item>
          <text:p text:style-name="List_20_1_Content"> a lista egy sorára kattintva valamilyen funkcionalitást kapunk (többnyire az adott sor tartalmának megjelenítése)</text:p>
        </text:list-item>
        <text:list-item>
          <text:p text:style-name="List_20_1_Content_Last"> a navigációs részen (lent és fent is) lehet a listában navigálni: előző és következő oldal, stb.</text:p>
        </text:list-item>
      </text:list>
      <text:p text:style-name="Text_20_body">—→</text:p>
      <text:h text:style-name="Heading_20_3" text:outline-level="3"><text:bookmark-start text:name="__RefHeading___kereses_a_listakban_10"/><text:bookmark-start text:name="kereses_a_listakban"/>Keresés a listákban<text:bookmark-end text:name="__RefHeading___kereses_a_listakban_10"/><text:bookmark-end text:name="kereses_a_listakban"/></text:h>
      <text:list text:style-name="List_20_1" text:continue-numbering="false">
        <text:list-item>
          <text:p text:style-name="List_20_1_Content_First"> kétféle keresés: gyors kereső és részletes keresés</text:p>
          <text:list text:style-name="List_20_1">
            <text:list-item>
              <text:p text:style-name="List_20_1_Content"> a listák tetején levő gyors kereső mező mindig a teljes lista minden mezőjében keres</text:p>
            </text:list-item>
            <text:list-item>
              <text:p text:style-name="List_20_1_Content"> részletes kereső mindig az előző keresés eredményében keres tovább, azt a listák szűkíti</text:p>
            </text:list-item>
            <text:list-item>
              <text:p text:style-name="List_20_1_Content"> a keresés mezőjének és módjának kiválasztása után beírandó a keresendő adat, majd a „keresés” gombot kell megnyomni</text:p>
            </text:list-item>
          </text:list>
        </text:list-item>
        <text:list-item>
          <text:p text:style-name="List_20_1_Content"> Ha a teljes (eredeti) listában kell keresnünk, akkor a navigációs részen levő „összes feltétel törlése” funkciót kell használni, vagy a menüből ismét elindítani a listát</text:p>
        </text:list-item>
        <text:list-item>
          <text:p text:style-name="List_20_1_Content_Last"> ha a navigációs részen megjelenik a „CSV export” vagy „XLSX export” felirat, akkor lehetőség van a teljes lista táblázatkezelő programban való feldolgozására.</text:p>
        </text:list-item>
      </text:list>
      <text:p text:style-name="Text_20_body">—→</text:p>
      <text:h text:style-name="Heading_20_3" text:outline-level="3"><text:bookmark-start text:name="__RefHeading___nyomtatas_11"/><text:bookmark-start text:name="nyomtatas"/>Nyomtatás<text:bookmark-end text:name="__RefHeading___nyomtatas_11"/><text:bookmark-end text:name="nyomtatas"/></text:h>
      <text:p text:style-name="Horizontal_20_Line"/>
      <text:list text:style-name="List_20_1" text:continue-numbering="false">
        <text:list-item>
          <text:p text:style-name="List_20_1_Content_First"> a böngésző közvetlenül nem tudja a nyomtatót kezelni (technikai limitáció)</text:p>
        </text:list-item>
        <text:list-item>
          <text:p text:style-name="List_20_1_Content"> a nyomtatni valók (pl. számla, egyéb bizonylatok, stb.) PDF dokumentumként kerülnek előállításra, amit már ki lehet nyomtatni</text:p>
        </text:list-item>
        <text:list-item>
          <text:p text:style-name="List_20_1_Content_Last"> listák esetén a „Nyomtatás” nézet állít elő hátterek nélküli, jól nyomtatható formátumot</text:p>
        </text:list-item>
      </text:list>
      <text:p text:style-name="Text_20_body">—→&gt;</text:p>
      <text:h text:style-name="Heading_20_3" text:outline-level="3"><text:bookmark-start text:name="__RefHeading___evir_felepites_modulok_12"/><text:bookmark-start text:name="evir_felepites_modulok"/>eVIR Felépítés, Modulok<text:bookmark-end text:name="__RefHeading___evir_felepites_modulok_12"/><text:bookmark-end text:name="evir_felepites_modulok"/></text:h>
      <text:p text:style-name="Horizontal_20_Line"/>
      <text:p text:style-name="Text_20_body">A rendszer logikai felépítése:</text:p>
      <text:list text:style-name="List_20_1" text:continue-numbering="false">
        <text:list-item>
          <text:p text:style-name="List_20_1_Content_First"> Keretrendszer feladatai</text:p>
          <text:list text:style-name="List_20_1">
            <text:list-item>
              <text:p text:style-name="List_20_1_Content"> menü megjelenítés</text:p>
            </text:list-item>
            <text:list-item>
              <text:p text:style-name="List_20_1_Content"> jogosultság kezelés</text:p>
            </text:list-item>
            <text:list-item>
              <text:p text:style-name="List_20_1_Content"> naplózás</text:p>
            </text:list-item>
            <text:list-item>
              <text:p text:style-name="List_20_1_Content"> kijelentkezés</text:p>
            </text:list-item>
          </text:list>
        </text:list-item>
        <text:list-item>
          <text:p text:style-name="List_20_1_Content"> Modulok</text:p>
          <text:list text:style-name="List_20_1">
            <text:list-item>
              <text:p text:style-name="List_20_1_Content"> Minden funkcionalitást modulok végeznek</text:p>
            </text:list-item>
            <text:list-item>
              <text:p text:style-name="List_20_1_Content"> százas nagyságrendű modul áll rendelkezésre</text:p>
            </text:list-item>
            <text:list-item>
              <text:p text:style-name="List_20_1_Content"> csak a szükséges modulokat telepítjük</text:p>
            </text:list-item>
            <text:list-item>
              <text:p text:style-name="List_20_1_Content_Last"> csak a telepített modulok jelennek meg a menüben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jogosultsag_kezeles_13"/><text:bookmark-start text:name="jogosultsag_kezeles"/>Jogosultság kezelés<text:bookmark-end text:name="__RefHeading___jogosultsag_kezeles_13"/><text:bookmark-end text:name="jogosultsag_kezeles"/></text:h>
      <text:p text:style-name="Horizontal_20_Line"/>
      <text:list text:style-name="List_20_1" text:continue-numbering="false">
        <text:list-item>
          <text:p text:style-name="List_20_1_Content_First"> csak azok a menüpontok jelennek meg a menüben, amihez joga van a bejelentkezett felhasználónak</text:p>
        </text:list-item>
        <text:list-item>
          <text:p text:style-name="List_20_1_Content_Last"> a jogosultságokat az adminisztrátor jogú felhasználó tudja részletesen szabályozni</text:p>
        </text:list-item>
      </text:list>
      <text:p text:style-name="Text_20_body">—→</text:p>
      <text:h text:style-name="Heading_20_3" text:outline-level="3"><text:bookmark-start text:name="__RefHeading___fobb_alapadat_kezelo_modulok_14"/><text:bookmark-start text:name="fobb_alapadat_kezelo_modulok"/>Főbb alapadat kezelő modulok<text:bookmark-end text:name="__RefHeading___fobb_alapadat_kezelo_modulok_14"/><text:bookmark-end text:name="fobb_alapadat_kezelo_modulok"/></text:h>
      <text:p text:style-name="Horizontal_20_Line"/>
      <text:list text:style-name="List_20_1" text:continue-numbering="false">
        <text:list-item>
          <text:p text:style-name="List_20_1_Content_First"> Törzsadatok</text:p>
          <text:list text:style-name="List_20_1">
            <text:list-item>
              <text:p text:style-name="List_20_1_Content"> Pénzügyi</text:p>
            </text:list-item>
            <text:list-item>
              <text:p text:style-name="List_20_1_Content"> Raktár</text:p>
            </text:list-item>
            <text:list-item>
              <text:p text:style-name="List_20_1_Content"> Cikkszámok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Szolgáltatások</text:p>
                </text:list-item>
              </text:list>
            </text:list-item>
          </text:list>
        </text:list-item>
        <text:list-item>
          <text:p text:style-name="List_20_1_Content"> Partnerek</text:p>
          <text:list text:style-name="List_20_1">
            <text:list-item>
              <text:p text:style-name="List_20_1_Content"> Személyek</text:p>
            </text:list-item>
            <text:list-item>
              <text:p text:style-name="List_20_1_Content_Last"> Cégek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fobb_alapfunkciok_moduljai_15"/><text:bookmark-start text:name="fobb_alapfunkciok_moduljai"/>Főbb alapfunkciók moduljai<text:bookmark-end text:name="__RefHeading___fobb_alapfunkciok_moduljai_15"/><text:bookmark-end text:name="fobb_alapfunkciok_moduljai"/></text:h>
      <text:p text:style-name="Horizontal_20_Line"/>
      <text:list text:style-name="List_20_1" text:continue-numbering="false">
        <text:list-item>
          <text:p text:style-name="List_20_1_Content_First"> Készletkezelés</text:p>
        </text:list-item>
        <text:list-item>
          <text:p text:style-name="List_20_1_Content"> Vevői és szállítói rendeléskezelés</text:p>
        </text:list-item>
        <text:list-item>
          <text:p text:style-name="List_20_1_Content"> Számlázás</text:p>
        </text:list-item>
        <text:list-item>
          <text:p text:style-name="List_20_1_Content"> Pénzügy</text:p>
          <text:list text:style-name="List_20_1">
            <text:list-item>
              <text:p text:style-name="List_20_1_Content"> Vevői és szállítói számlák nyilvántartása</text:p>
            </text:list-item>
            <text:list-item>
              <text:p text:style-name="List_20_1_Content"> Bank</text:p>
            </text:list-item>
            <text:list-item>
              <text:p text:style-name="List_20_1_Content"> Házipénztár</text:p>
            </text:list-item>
            <text:list-item>
              <text:p text:style-name="List_20_1_Content"> kintlevőség kezelés, fizetési felszólítások</text:p>
            </text:list-item>
          </text:list>
        </text:list-item>
        <text:list-item>
          <text:p text:style-name="List_20_1_Content"> Dokumentumtár</text:p>
        </text:list-item>
        <text:list-item>
          <text:p text:style-name="List_20_1_Content_Last"> Feladatkezelő</text:p>
        </text:list-item>
      </text:list>
      <text:p text:style-name="Text_20_body">—→</text:p>
      <text:h text:style-name="Heading_20_4" text:outline-level="4"><text:bookmark-start text:name="__RefHeading___gyakorlo_feladat_16"/><text:bookmark-start text:name="gyakorlo_feladat"/>Gyakorló feladat<text:bookmark-end text:name="__RefHeading___gyakorlo_feladat_16"/><text:bookmark-end text:name="gyakorlo_feladat"/></text:h>
      <text:p text:style-name="Horizontal_20_Line"/>
      <text:list text:style-name="List_20_1" text:continue-numbering="false">
        <text:list-item>
          <text:p text:style-name="List_20_1_Content_First"> bejelentkezés a rendszerbe a megadott URL és név+jelszó használatával</text:p>
        </text:list-item>
        <text:list-item>
          <text:p text:style-name="List_20_1_Content"> felület áttekintése (menü, adatterület, dokumentáció link)</text:p>
        </text:list-item>
        <text:list-item>
          <text:p text:style-name="List_20_1_Content"> Rendszer és törzsadat menüpontok áttekintése</text:p>
        </text:list-item>
        <text:list-item>
          <text:p text:style-name="List_20_1_Content"> Az első űrlap használat: <text:span text:style-name="Source_20_Text">Partnerek→Új cég mini</text:span> menüben egy partner felvétele</text:p>
        </text:list-item>
        <text:list-item>
          <text:p text:style-name="List_20_1_Content"> Az első lista használat: <text:span text:style-name="Source_20_Text">Partnerek→Partnerlista</text:span></text:p>
        </text:list-item>
        <text:list-item>
          <text:p text:style-name="List_20_1_Content_Last"> Kijelentkezés</text:p>
        </text:list-item>
      </text:list>
      <text:p text:style-name="Text_20_body">—→&gt;</text:p>
      <text:h text:style-name="Heading_20_3" text:outline-level="3"><text:bookmark-start text:name="__RefHeading___toerzsadatok_17"/><text:bookmark-start text:name="toerzsadatok"/>Törzsadatok<text:bookmark-end text:name="__RefHeading___toerzsadatok_17"/><text:bookmark-end text:name="toerzsadatok"/></text:h>
      <text:p text:style-name="Horizontal_20_Line"/>
      <text:list text:style-name="List_20_1" text:continue-numbering="false">
        <text:list-item>
          <text:p text:style-name="List_20_1_Content_First"> a törzsadatok menüpontban lehet a modulokkal kapcsolatos alapbeállításokat elvégezni</text:p>
        </text:list-item>
        <text:list-item>
          <text:p text:style-name="List_20_1_Content"> a telepített moduloktól függ, hogy milyen menüpontok vannak a törzsadatok menüben</text:p>
        </text:list-item>
        <text:list-item>
          <text:p text:style-name="List_20_1_Content_Last"> általános esetben a pénzügyi, termék/szolgáltatás, raktári, partner szerepel benne</text:p>
        </text:list-item>
      </text:list>
      <text:p text:style-name="Text_20_body">—→</text:p>
      <text:h text:style-name="Heading_20_4" text:outline-level="4"><text:bookmark-start text:name="__RefHeading___penzuegyi_toerzsadatok_18"/><text:bookmark-start text:name="penzuegyi_toerzsadatok"/>Pénzügyi törzsadatok<text:bookmark-end text:name="__RefHeading___penzuegyi_toerzsadatok_18"/><text:bookmark-end text:name="penzuegyi_toerzsadatok"/></text:h>
      <text:p text:style-name="Horizontal_20_Line"/>
      <text:list text:style-name="List_20_1" text:continue-numbering="false">
        <text:list-item>
          <text:p text:style-name="List_20_1_Content_First"> a rendszer olyan alapbeállításokkal érkezik, amelyek már alkalmasak a használatra. Csak akkor kell változtatni benne, ha speciális igények vannak</text:p>
        </text:list-item>
        <text:list-item>
          <text:p text:style-name="List_20_1_Content"> ÁFA kulcsok</text:p>
        </text:list-item>
        <text:list-item>
          <text:p text:style-name="List_20_1_Content"> Pénznemek</text:p>
        </text:list-item>
        <text:list-item>
          <text:p text:style-name="List_20_1_Content"> Bankszámlák</text:p>
        </text:list-item>
        <text:list-item>
          <text:p text:style-name="List_20_1_Content"> Házipénztárak</text:p>
        </text:list-item>
        <text:list-item>
          <text:p text:style-name="List_20_1_Content_Last"> Számla küldéshez és fizetési felszólításhoz email és PDF sablonok</text:p>
        </text:list-item>
      </text:list>
      <text:p text:style-name="Text_20_body">—→</text:p>
      <text:h text:style-name="Heading_20_4" text:outline-level="4"><text:bookmark-start text:name="__RefHeading___raktarak_19"/><text:bookmark-start text:name="raktarak"/>Raktárak<text:bookmark-end text:name="__RefHeading___raktarak_19"/><text:bookmark-end text:name="raktarak"/></text:h>
      <text:p text:style-name="Horizontal_20_Line"/>
      <text:p text:style-name="Text_20_body">Az eVIR nagyon raktár-szemléletű. Bármennyi virtuális raktár létrehozható. Raktár tipusok:</text:p>
      <text:list text:style-name="List_20_1" text:continue-numbering="false">
        <text:list-item>
          <text:p text:style-name="List_20_1_Content_First"> Áru raktár: ezek a klasszikus raktárak a termékek készletének nyilvántartására</text:p>
        </text:list-item>
        <text:list-item>
          <text:p text:style-name="List_20_1_Content"> Átadó raktár: telephelyek közötti átadás-átvétel</text:p>
        </text:list-item>
        <text:list-item>
          <text:p text:style-name="List_20_1_Content"> Rendelés raktár: minden egyes vevői rendeléshez tartozik egy, amivel foglalja a készletet</text:p>
        </text:list-item>
        <text:list-item>
          <text:p text:style-name="List_20_1_Content_Last"> Bizományos raktár: a bizományba adott termékek részére, partnerenként</text:p>
        </text:list-item>
      </text:list>
      <text:p text:style-name="Text_20_body">—→</text:p>
      <text:h text:style-name="Heading_20_4" text:outline-level="4"><text:bookmark-start text:name="__RefHeading___cikkszamok_20"/><text:bookmark-start text:name="cikkszamok"/>Cikkszámok<text:bookmark-end text:name="__RefHeading___cikkszamok_20"/><text:bookmark-end text:name="cikkszamok"/></text:h>
      <text:p text:style-name="Horizontal_20_Line"/>
      <text:list text:style-name="List_20_1" text:continue-numbering="false">
        <text:list-item>
          <text:p text:style-name="List_20_1_Content_First"> A cikkszámok alapvetően két részre bonthatóak: termékek és szolgáltatások. </text:p>
        </text:list-item>
        <text:list-item>
          <text:p text:style-name="List_20_1_Content"> Alapvető különbség: a szolgáltatásokat nem kell raktárra bevételezni értékesítés előtt, mert korlátlan mennyiségben állnak rendelkezésre, ellenben a termékeket csak a raktárkészlet erejéig lehet bizonylatra tenni.</text:p>
        </text:list-item>
        <text:list-item>
          <text:p text:style-name="List_20_1_Content"> A cikkszámokhoz rengeteg adat adható meg, amelyeket akár a webshopokba is ki tudja szinkronizálni az eVIR. </text:p>
        </text:list-item>
        <text:list-item>
          <text:p text:style-name="List_20_1_Content"> A termék tulajdonságokon felül lehetőség van képeket, dokumentumokat, linkeket is a termékhez rendelni.</text:p>
        </text:list-item>
        <text:list-item>
          <text:p text:style-name="List_20_1_Content_Last"> A termékek és szolgáltatások valamint azok tulajdonságai is tömeges export - import funkcióval rendelkeznek, CSV, XLSX, JSON, XML formátumokban.</text:p>
        </text:list-item>
      </text:list>
      <text:p text:style-name="Text_20_body">—→</text:p>
      <text:h text:style-name="Heading_20_4" text:outline-level="4"><text:bookmark-start text:name="__RefHeading___partner_toerzsadatok_21"/><text:bookmark-start text:name="partner_toerzsadatok"/>Partner törzsadatok<text:bookmark-end text:name="__RefHeading___partner_toerzsadatok_21"/><text:bookmark-end text:name="partner_toerzsadatok"/></text:h>
      <text:p text:style-name="Horizontal_20_Line"/>
      <text:list text:style-name="List_20_1" text:continue-numbering="false">
        <text:list-item>
          <text:p text:style-name="List_20_1_Content_First"> Partner csoportok</text:p>
        </text:list-item>
        <text:list-item>
          <text:p text:style-name="List_20_1_Content"> Országok, irányítószámok</text:p>
        </text:list-item>
        <text:list-item>
          <text:p text:style-name="List_20_1_Content"> Személyek megjelenítendő mezői</text:p>
        </text:list-item>
        <text:list-item>
          <text:p text:style-name="List_20_1_Content_Last"> Tömeges műveletek, export / import: CSV / XLSX / JSON / XML</text:p>
        </text:list-item>
      </text:list>
      <text:p text:style-name="Text_20_body">—→</text:p>
      <text:h text:style-name="Heading_20_4" text:outline-level="4"><text:bookmark-start text:name="__RefHeading___gyakorlo_feladat_22"/><text:bookmark-start text:name="gyakorlo_feladat1"/>Gyakorló feladat<text:bookmark-end text:name="__RefHeading___gyakorlo_feladat_22"/><text:bookmark-end text:name="gyakorlo_feladat1"/></text:h>
      <text:p text:style-name="Horizontal_20_Line"/>
      <text:list text:style-name="List_20_1" text:continue-numbering="false">
        <text:list-item>
          <text:p text:style-name="List_20_1_Content_First"> Törzsadat menüpont áttekintése</text:p>
        </text:list-item>
        <text:list-item>
          <text:p text:style-name="List_20_1_Content"> Mindegyik törzsadat menü megnyitása</text:p>
        </text:list-item>
        <text:list-item>
          <text:p text:style-name="List_20_1_Content"> <text:span text:style-name="Source_20_Text">Törzsadat→Raktártörzs</text:span> menüben egy „Főraktár” létrehozása</text:p>
        </text:list-item>
        <text:list-item>
          <text:p text:style-name="List_20_1_Content"> <text:span text:style-name="Source_20_Text">Törzsadat→Cikktörzs→Új szolgáltatás</text:span> menüben létrehozni a „Munkadíj” szolgáltatást</text:p>
        </text:list-item>
        <text:list-item>
          <text:p text:style-name="List_20_1_Content"> <text:span text:style-name="Source_20_Text">Törzsadat→Cikktörzs→Új termék</text:span> menüben létrehozni a „Fa kocka” terméket</text:p>
        </text:list-item>
        <text:list-item>
          <text:p text:style-name="List_20_1_Content_Last"> A termék nézetben a <text:span text:style-name="Source_20_Text">Felvesz újként</text:span> gomb segítségével klónozni a „Fa kocka” terméket és így létrehozni a „Fa golyó” terméket</text:p>
        </text:list-item>
      </text:list>
      <text:p text:style-name="Text_20_body">—→&gt;</text:p>
      <text:h text:style-name="Heading_20_3" text:outline-level="3"><text:bookmark-start text:name="__RefHeading___partnerek_23"/><text:bookmark-start text:name="partnerek"/>Partnerek<text:bookmark-end text:name="__RefHeading___partnerek_23"/><text:bookmark-end text:name="partnerek"/></text:h>
      <text:p text:style-name="Horizontal_20_Line"/>
      <text:list text:style-name="List_20_1" text:continue-numbering="false">
        <text:list-item>
          <text:p text:style-name="List_20_1_Content_First"> Az eVIR külön kezeli a cégeket és a személyeket. Ennek nem csak a NAV adatszolgáltatásban van szerepe, hanem kapcsolatokat is be kelet állítani cégek és személyek között is (pl. kapcsolattartók).</text:p>
        </text:list-item>
        <text:list-item>
          <text:p text:style-name="List_20_1_Content_Last"> Csak a nyilvántartásban szereplő partnereknek lehet bizonylatot kiállítani</text:p>
        </text:list-item>
      </text:list>
      <text:p text:style-name="Text_20_body">—→</text:p>
      <text:h text:style-name="Heading_20_4" text:outline-level="4"><text:bookmark-start text:name="__RefHeading___partner_cimek_telefonszamok_24"/><text:bookmark-start text:name="partner_cimek_telefonszamok"/>Partner címek, telefonszámok<text:bookmark-end text:name="__RefHeading___partner_cimek_telefonszamok_24"/><text:bookmark-end text:name="partner_cimek_telefonszamok"/></text:h>
      <text:p text:style-name="Horizontal_20_Line"/>
      <text:list text:style-name="List_20_1" text:continue-numbering="false">
        <text:list-item>
          <text:p text:style-name="List_20_1_Content_First"> partnerenként korlátlan mennyiségű cím, email cím, telefonszám tárolására van lehetőség</text:p>
        </text:list-item>
        <text:list-item>
          <text:p text:style-name="List_20_1_Content"> a cím, telefon, email cím típusait a törzsadatokban lehet megadni</text:p>
        </text:list-item>
        <text:list-item>
          <text:p text:style-name="List_20_1_Content"> lehetnek dedikált cím típusok, pl. számlázási cím, szállítási cím, postacím, stb.</text:p>
        </text:list-item>
        <text:list-item>
          <text:p text:style-name="List_20_1_Content_Last"> személy nézet módban a cégekre, cég nézetben a személyre kattintva annak a nézetét láthatjuk.</text:p>
        </text:list-item>
      </text:list>
      <text:p text:style-name="Text_20_body">—→</text:p>
      <text:h text:style-name="Heading_20_4" text:outline-level="4"><text:bookmark-start text:name="__RefHeading___partner_beallitasok_25"/><text:bookmark-start text:name="partner_beallitasok"/>Partner beállítások<text:bookmark-end text:name="__RefHeading___partner_beallitasok_25"/><text:bookmark-end text:name="partner_beallitasok"/></text:h>
      <text:p text:style-name="Horizontal_20_Line"/>
      <text:list text:style-name="List_20_1" text:continue-numbering="false">
        <text:list-item>
          <text:p text:style-name="List_20_1_Content_First"> az email címeknek speciális funkciói lehetnek: számla küldés, fizetési felszólítás küldés</text:p>
        </text:list-item>
        <text:list-item>
          <text:p text:style-name="List_20_1_Content"> lehetőség van alapértelmezett fizetési mód beállítására, amivel bizonylat készítéskor azt fogja javasolni</text:p>
        </text:list-item>
        <text:list-item>
          <text:p text:style-name="List_20_1_Content"> lehetőség van korlátozások beállítására (lejárt számlák száma vagy összege, hitelkeret)</text:p>
        </text:list-item>
        <text:list-item>
          <text:p text:style-name="List_20_1_Content_Last"> lehetőség van a fizetési felszólítások és egyenlegközlők tiltására vagy engedélyezésére</text:p>
        </text:list-item>
      </text:list>
      <text:p text:style-name="Text_20_body">—→</text:p>
      <text:h text:style-name="Heading_20_4" text:outline-level="4"><text:bookmark-start text:name="__RefHeading___gyakorlo_feladat_26"/><text:bookmark-start text:name="gyakorlo_feladat2"/>Gyakorló feladat<text:bookmark-end text:name="__RefHeading___gyakorlo_feladat_26"/><text:bookmark-end text:name="gyakorlo_feladat2"/></text:h>
      <text:p text:style-name="Horizontal_20_Line"/>
      <text:list text:style-name="List_20_1" text:continue-numbering="false">
        <text:list-item>
          <text:p text:style-name="List_20_1_Content_First"> A <text:span text:style-name="Source_20_Text">Partnerek→Cégek→új cég</text:span> menüben áttekinteni a mezőket és létrehozni egy új céget „Vevő Bt.” néven, valamint egy másik céget „Szállító Kft.” néven. Ezeknek legyen címe is megadva</text:p>
        </text:list-item>
        <text:list-item>
          <text:p text:style-name="List_20_1_Content"> A <text:span text:style-name="Source_20_Text">Partnerek→Személyek→Új személy</text:span> menüben létrehozni egy személyt „Teszt Elek” néven, és összerendelni a „Vevő Bt.-vel”</text:p>
        </text:list-item>
        <text:list-item>
          <text:p text:style-name="List_20_1_Content"> A <text:span text:style-name="Source_20_Text">Partnerek→Partnerlista</text:span> menüből elindulva a „Vevő Bt.” megnyitása szerkesztésre, majd hozzáadni egy számlázási címet, és egy számla Titus email címet</text:p>
        </text:list-item>
        <text:list-item>
          <text:p text:style-name="List_20_1_Content_Last"> A <text:span text:style-name="Source_20_Text">Partnerek→Partnerlista</text:span> menüből exportálni XLSX-be a listát</text:p>
        </text:list-item>
      </text:list>
      <text:p text:style-name="Text_20_body">—→&gt;</text:p>
      <text:h text:style-name="Heading_20_3" text:outline-level="3"><text:bookmark-start text:name="__RefHeading___raktarkezeles_27"/><text:bookmark-start text:name="raktarkezeles"/>Raktárkezelés<text:bookmark-end text:name="__RefHeading___raktarkezeles_27"/><text:bookmark-end text:name="raktarkezeles"/></text:h>
      <text:p text:style-name="Horizontal_20_Line"/>
      <text:list text:style-name="List_20_1" text:continue-numbering="false">
        <text:list-item>
          <text:p text:style-name="List_20_1_Content_First"> a termékeket raktárba kell bevételezni, csak így lehet bizonylatra tenni</text:p>
        </text:list-item>
        <text:list-item>
          <text:p text:style-name="List_20_1_Content"> ha a cikktörzsben be van kapcsolva a gyári szám nyilvántartás, akkor a mennyiséggel egyező darab gyári számot kell megadni</text:p>
        </text:list-item>
        <text:list-item>
          <text:p text:style-name="List_20_1_Content_Last"> a bevételezéskor megadott információkat (szállító, számlaszám, dátum, beszerzési ár, stb.) minden egyes termékhez megőrzésre kerül és később felhasználható, visszakereshető</text:p>
        </text:list-item>
      </text:list>
      <text:p text:style-name="Text_20_body">—→</text:p>
      <text:h text:style-name="Heading_20_4" text:outline-level="4"><text:bookmark-start text:name="__RefHeading___bevetelezes_28"/><text:bookmark-start text:name="bevetelezes"/>Bevételezés<text:bookmark-end text:name="__RefHeading___bevetelezes_28"/><text:bookmark-end text:name="bevetelezes"/></text:h>
      <text:p text:style-name="Horizontal_20_Line"/>
      <text:list text:style-name="List_20_1" text:continue-numbering="false">
        <text:list-item>
          <text:p text:style-name="List_20_1_Content_First"> A termékek bevételezhetőek számláról vagy szállítólevélről</text:p>
        </text:list-item>
        <text:list-item>
          <text:p text:style-name="List_20_1_Content_Last"> A szállítólevélről bevételezett termékeket a rendszer „idegen készlet”-ként tartja nyilván egészen addig, ameddig nem érkezik meg hozzá a számla, azaz nem történik meg a számláról bevételezés is</text:p>
        </text:list-item>
      </text:list>
      <text:p text:style-name="Text_20_body">—→</text:p>
      <text:h text:style-name="Heading_20_4" text:outline-level="4"><text:bookmark-start text:name="__RefHeading___raktarkoezi_mozgas_29"/><text:bookmark-start text:name="raktarkoezi_mozgas"/>Raktárközi mozgás<text:bookmark-end text:name="__RefHeading___raktarkoezi_mozgas_29"/><text:bookmark-end text:name="raktarkoezi_mozgas"/></text:h>
      <text:p text:style-name="Horizontal_20_Line"/>
      <text:list text:style-name="List_20_1" text:continue-numbering="false">
        <text:list-item>
          <text:p text:style-name="List_20_1_Content_First"> A termékeket a raktárak között raktárközi mozgás bizonylattal lehet mozgatni.</text:p>
        </text:list-item>
        <text:list-item>
          <text:p text:style-name="List_20_1_Content"> A raktárközi mozgás telephelyes módban két lépésben történik, amivel biztosítható, hogy csak a raktárkészletért felelős személyek végezzenek műveletet a saját raktárukban:</text:p>
          <text:list text:style-name="List_20_1">
            <text:list-item>
              <text:p text:style-name="List_20_1_Content"> a forrásraktárból az egyik telephelyen átmozgatják az átadó raktárba</text:p>
            </text:list-item>
            <text:list-item>
              <text:p text:style-name="List_20_1_Content_Last"> a másik telephelyen pedig az átadó raktárból átmozgatják a cél raktárb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leltar_30"/><text:bookmark-start text:name="leltar"/>Leltár<text:bookmark-end text:name="__RefHeading___leltar_30"/><text:bookmark-end text:name="leltar"/></text:h>
      <text:p text:style-name="Horizontal_20_Line"/>
      <text:list text:style-name="List_20_1" text:continue-numbering="false">
        <text:list-item>
          <text:p text:style-name="List_20_1_Content_First"> A készleten szereplő termékekről lehetőség van leltárt készíteni. </text:p>
        </text:list-item>
        <text:list-item>
          <text:p text:style-name="List_20_1_Content"> Kétféle leltárfelvételi ívet támogat a rendszer:</text:p>
          <text:list text:style-name="List_20_1">
            <text:list-item>
              <text:p text:style-name="List_20_1_Content"> vakleltár: ahol a felhasználó nem látja a készleten levő mennyiséget, csak beírja a tényleges számot</text:p>
            </text:list-item>
            <text:list-item>
              <text:p text:style-name="List_20_1_Content"> tükörleltár: a rendszer mutatja a készleten levő menyiséget, csak jóvá kell hagyni</text:p>
            </text:list-item>
          </text:list>
        </text:list-item>
        <text:list-item>
          <text:p text:style-name="List_20_1_Content"> raktáranként külön történik a leltározás</text:p>
        </text:list-item>
        <text:list-item>
          <text:p text:style-name="List_20_1_Content"> leltározás közben és a leltár végén és láthatóak az eltérések, hiányok / többletek</text:p>
        </text:list-item>
        <text:list-item>
          <text:p text:style-name="List_20_1_Content_Last"> leltár lezárását követően van lehetőség raktár korrekciót végezni a leltár alapján</text:p>
        </text:list-item>
      </text:list>
      <text:p text:style-name="Text_20_body">—→</text:p>
      <text:h text:style-name="Heading_20_4" text:outline-level="4"><text:bookmark-start text:name="__RefHeading___gyakorlo_feladat_31"/><text:bookmark-start text:name="gyakorlo_feladat3"/>Gyakorló feladat<text:bookmark-end text:name="__RefHeading___gyakorlo_feladat_31"/><text:bookmark-end text:name="gyakorlo_feladat3"/></text:h>
      <text:p text:style-name="Horizontal_20_Line"/>
      <text:list text:style-name="List_20_1" text:continue-numbering="false">
        <text:list-item>
          <text:p text:style-name="List_20_1_Content_First"> <text:span text:style-name="Source_20_Text">Raktár→Bevételezés számláról</text:span> menüben a Szállító Kft-től bevételezni 10 db Fa kockát és 5 db Fa golyót a Főraktárba</text:p>
        </text:list-item>
        <text:list-item>
          <text:p text:style-name="List_20_1_Content_Last"> <text:span text:style-name="Source_20_Text">Raktár→Raktár lista (részletes)</text:span> menüben a készlet megtekintése</text:p>
        </text:list-item>
      </text:list>
      <text:p text:style-name="Text_20_body">—→&gt;</text:p>
      <text:h text:style-name="Heading_20_3" text:outline-level="3"><text:bookmark-start text:name="__RefHeading___header_4-es_32"/><text:bookmark-start text:name="header_4-es"/>3.0 header (4-es)<text:bookmark-end text:name="__RefHeading___header_4-es_32"/><text:bookmark-end text:name="header_4-es"/></text:h>
      <text:p text:style-name="Horizontal_20_Line"/>
      <text:p text:style-name="Text_20_body">3.0 szöveg</text:p>
      <text:p text:style-name="Text_20_body">—→</text:p>
      <text:h text:style-name="Heading_20_3" text:outline-level="3"><text:bookmark-start text:name="__RefHeading___vege_33"/><text:bookmark-start text:name="vege"/>Vége<text:bookmark-end text:name="__RefHeading___vege_33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04</meta:creation-date>
    <dc:creator>Generated</dc:creator>
    <dc:date>2026-07-01T12::37:04</dc:date>
    <dc:language>en-US</dc:language>
    <meta:editing-cycles>1</meta:editing-cycles>
    <meta:editing-duration>PT0S</meta:editing-duration>
    <dc:title>evir-tanfolyam:teljes</dc:title>
  </office:meta>
</office:document-meta>
</file>