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i:beszelgetesek"/><text:bookmark-start text:name="__RefHeading___ai_beszelgetesek_1"/><text:bookmark-start text:name="ai_beszelgetesek"/>AI beszélgetések<text:bookmark-end text:name="__RefHeading___ai_beszelgetesek_1"/><text:bookmark-end text:name="ai_beszelgetesek"/></text:h>
      <text:list text:style-name="Numbering_20_1" text:continue-numbering="false">
        <text:list-item>
          <text:p text:style-name="Numbering_20_1_Content_First"> Az <text:span text:style-name="Strong_20_Emphasis">AI</text:span>,</text:p>
        </text:list-item>
        <text:list-item>
          <text:p text:style-name="Numbering_20_1_Content_Last"> <text:span text:style-name="Strong_20_Emphasis">AI beszélgetések</text:span> menüpont alatt találhatók a felhasználó <text:span text:style-name="Strong_20_Emphasis">saját</text:span> AI beszélgetései (cím, modell, létrehozás és utolsó üzenet időpontja).</text:p>
        </text:list-item>
      </text:list>
      <text:list text:style-name="List_20_1" text:continue-numbering="false">
        <text:list-item>
          <text:p text:style-name="List_20_1_Content_First"> Egy sorra kattintva a beszélgetés megnyílik és folytatható.</text:p>
        </text:list-item>
        <text:list-item>
          <text:p text:style-name="List_20_1_Content"> A megnyitott beszélgetés a tetején lévő <text:span text:style-name="Strong_20_Emphasis">Törlés</text:span> (kuka) gombbal, megerősítés után törölhető.</text:p>
        </text:list-item>
        <text:list-item>
          <text:p text:style-name="List_20_1_Content_Last"> A lista mindenkinek csak a saját beszélgetéseit mutatja. Az adminisztrátorok az összes beszélgetést a <text:a xlink:type="simple" xlink:href="https://doc.evir.hu/doku.php/evir:rendszer:ai_api:listak" text:style-name="Internet_20_link" text:visited-style-name="Visited_20_Internet_20_Link">Rendszer → Beállítások → AI API → Összes beszélgetés</text:a> menüpontban érhetik el, csak olvasásr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doc.evir.hu/doku.php/evir:ai:chat" text:style-name="Internet_20_link" text:visited-style-name="Visited_20_Internet_20_Link">AI c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5:24</meta:creation-date>
    <dc:creator>Generated</dc:creator>
    <dc:date>2026-07-21T12::55:24</dc:date>
    <dc:language>en-US</dc:language>
    <meta:editing-cycles>1</meta:editing-cycles>
    <meta:editing-duration>PT0S</meta:editing-duration>
    <dc:title>evir:ai:beszelgetesek</dc:title>
  </office:meta>
</office:document-meta>
</file>