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i:chat"/><text:bookmark-start text:name="__RefHeading___ai_chat_1"/><text:bookmark-start text:name="ai_chat"/>AI chat<text:bookmark-end text:name="__RefHeading___ai_chat_1"/><text:bookmark-end text:name="ai_chat"/></text:h>
      <text:list text:style-name="Numbering_20_1" text:continue-numbering="false">
        <text:list-item>
          <text:p text:style-name="Numbering_20_1_Content_First"> Az <text:span text:style-name="Strong_20_Emphasis">AI</text:span>,</text:p>
        </text:list-item>
        <text:list-item>
          <text:p text:style-name="Numbering_20_1_Content_Last"> <text:span text:style-name="Strong_20_Emphasis">Új AI chat</text:span> menüpont alatt indítható új beszélgetés a rendszerben beállított AI szolgáltatóval.</text:p>
        </text:list-item>
      </text:list>
      <text:h text:style-name="Heading_20_3" text:outline-level="3"><text:bookmark-start text:name="__RefHeading___adattovabbitasi_nyilatkozat_2"/><text:bookmark-start text:name="adattovabbitasi_nyilatkozat"/>Adattovábbítási nyilatkozat<text:bookmark-end text:name="__RefHeading___adattovabbitasi_nyilatkozat_2"/><text:bookmark-end text:name="adattovabbitasi_nyilatkozat"/></text:h>
      <text:p text:style-name="Text_20_body">Az AI funkciók első használatakor a rendszer adattovábbítási nyilatkozatot jelenít meg: a chatbe írt szövegek a beállított AI szolgáltatóhoz kerülnek továbbításra, felhős szolgáltató esetén az adat elhagyja a rendszert. Az AI funkciók csak a nyilatkozat elfogadása után használhatók. A nyilatkozat verziózott: szövegének változásakor újra el kell fogadni; az elfogadás ténye és ideje naplózásra kerül.</text:p>
      <text:h text:style-name="Heading_20_3" text:outline-level="3"><text:bookmark-start text:name="__RefHeading___a_chat_hasznalata_3"/><text:bookmark-start text:name="a_chat_hasznalata"/>A chat használata<text:bookmark-end text:name="__RefHeading___a_chat_hasznalata_3"/><text:bookmark-end text:name="a_chat_hasznalata"/></text:h>
      <text:list text:style-name="List_20_1" text:continue-numbering="false">
        <text:list-item>
          <text:p text:style-name="List_20_1_Content_First"> <text:span text:style-name="Source_20_Text"><text:span text:style-name="Strong_20_Emphasis">AI kapcsolat</text:span></text:span> <text:line-break/>A rendszergazda által beállított kapcsolatok közül választható; a felhős szolgáltatót „(felhő)„ jelölés mutatja. A használt modellt a kiválasztott kapcsolat határozza meg.</text:p>
        </text:list-item>
        <text:list-item>
          <text:p text:style-name="List_20_1_Content"> Az üzenet a szövegdobozba írható; küldés a <text:span text:style-name=""><text:span text:style-name="Strong_20_Emphasis">| <text:span text:style-name="">Küldés</text:span> |</text:span></text:span> gombbal vagy a Ctrl+Enter billentyűkombinációval.</text:p>
        </text:list-item>
        <text:list-item>
          <text:p text:style-name="List_20_1_Content"> A válasz alatt tájékoztatásul megjelenik a felhasznált tokenek száma (bemenet + kimenet).</text:p>
        </text:list-item>
        <text:list-item>
          <text:p text:style-name="List_20_1_Content"> A beszélgetés automatikusan mentődik, címét az első üzenet adja; később az <text:a xlink:type="simple" xlink:href="https://doc.evir.hu/doku.php/evir:ai:beszelgetesek" text:style-name="Internet_20_link" text:visited-style-name="Visited_20_Internet_20_Link">AI beszélgetések</text:a> listából folytatható.</text:p>
        </text:list-item>
        <text:list-item>
          <text:p text:style-name="List_20_1_Content_Last"> A betöltött beszélgetés a tetején lévő <text:span text:style-name="Strong_20_Emphasis">Törlés</text:span> (kuka) gombbal, megerősítés után törölhető.</text:p>
        </text:list-item>
      </text:list>
      <text:p text:style-name="Text_20_body">&lt;note important&gt;Az elküldött adatok tartalmáért a felhasználó felel: személyes adat vagy üzleti titok csak akkor küldhető, ha erre a cégnél érvényes szabályok feljogosítanak.&lt;/note&gt;</text:p>
      <text:p text:style-name="Text_20_body">Jogosultság: a chat használatához az <text:span text:style-name="Source_20_Text">AI használat engedélyezése</text:span> jogosultság szükséges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ai:lista_elemzes" text:style-name="Internet_20_link" text:visited-style-name="Visited_20_Internet_20_Link">AI lista-elemzés</text:a> — listák tartalmának elküldése elemzésre; a válasz szintén AI beszélgetésként nyílik meg</text:p>
        </text:list-item>
        <text:list-item>
          <text:p text:style-name="List_20_1_Content"> <text:a xlink:type="simple" xlink:href="https://doc.evir.hu/doku.php/evir:ai:beszelgetesek" text:style-name="Internet_20_link" text:visited-style-name="Visited_20_Internet_20_Link">AI beszélgetések</text:a></text:p>
        </text:list-item>
        <text:list-item>
          <text:p text:style-name="List_20_1_Content_Last"> <text:a xlink:type="simple" xlink:href="https://doc.evir.hu/doku.php/evir:rendszer:ai_api" text:style-name="Internet_20_link" text:visited-style-name="Visited_20_Internet_20_Link">AI API hozzáférés — áttekin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5:04</meta:creation-date>
    <dc:creator>Generated</dc:creator>
    <dc:date>2026-07-21T12::55:04</dc:date>
    <dc:language>en-US</dc:language>
    <meta:editing-cycles>1</meta:editing-cycles>
    <meta:editing-duration>PT0S</meta:editing-duration>
    <dc:title>evir:ai:chat</dc:title>
  </office:meta>
</office:document-meta>
</file>