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alapok:adatbazis_hiba"/><text:bookmark-start text:name="__RefHeading___adatbazis_hibak_okai_altalaban_1"/><text:bookmark-start text:name="adatbazis_hibak_okai_altalaban"/>Adatbázis hibák okai általában<text:bookmark-end text:name="__RefHeading___adatbazis_hibak_okai_altalaban_1"/><text:bookmark-end text:name="adatbazis_hibak_okai_altalaban"/></text:h>
      <text:p text:style-name="Text_20_body">Az adatbázis hibák okai gyakran felhasználó által is orvosolhatók. </text:p>
      <text:h text:style-name="Heading_20_3" text:outline-level="3"><text:bookmark-start text:name="__RefHeading___leggyakoribb_esetek_2"/><text:bookmark-start text:name="leggyakoribb_esetek"/>Leggyakoribb esetek<text:bookmark-end text:name="__RefHeading___leggyakoribb_esetek_2"/><text:bookmark-end text:name="leggyakoribb_esetek"/></text:h>
      <text:list text:style-name="List_20_1" text:continue-numbering="false">
        <text:list-item>
          <text:p text:style-name="List_20_1_Content_First"> A törölni vagy módosítani kívánt adat, valahol használva van.</text:p>
        </text:list-item>
        <text:list-item>
          <text:p text:style-name="List_20_1_Content"> CSV/XLSX <text:a xlink:type="simple" xlink:href="https://doc.evir.hu/doku.php/evir:tomeges_muveletek:csv_xlsx_export_import" text:style-name="Internet_20_link" text:visited-style-name="Visited_20_Internet_20_Link">fájl feltöltés</text:a>ekor a rendszer nem ismeri fel a karakterkódolást.</text:p>
        </text:list-item>
        <text:list-item>
          <text:p text:style-name="List_20_1_Content_Last"> <text:a xlink:type="simple" xlink:href="https://doc.evir.hu/doku.php/evir:bizonylatok:bizonylat_keszites" text:style-name="Internet_20_link" text:visited-style-name="Visited_20_Internet_20_Link">Bizonylat készítés</text:a>ekor a <text:a xlink:type="simple" xlink:href="https://doc.evir.hu/doku.php/evir:bizonylatok:tetelek_hozzaadasa" text:style-name="Internet_20_link" text:visited-style-name="Visited_20_Internet_20_Link">hozzáadott tételek</text:a> száma nagyobb mint, a raktárkészleten rendelkezésre álló mennyiség.</text:p>
        </text:list-item>
      </text:list>
      <text:h text:style-name="Heading_20_3" text:outline-level="3"><text:bookmark-start text:name="__RefHeading___peldak_3"/><text:bookmark-start text:name="peldak"/>Példák<text:bookmark-end text:name="__RefHeading___peldak_3"/><text:bookmark-end text:name="peldak"/></text:h>
      <text:list text:style-name="List_20_1" text:continue-numbering="false">
        <text:list-item>
          <text:p text:style-name="LastListParagraph_List_20_1_Content_First"> <text:span text:style-name="Source_20_Text">SQL parancs hiba! Állapot: 7 Hibaüzenet: ERROR:  update or delete on table „cikkcimkek” violates foreign key constraint „cikk_cimke_cikkcimke_id_cikkcimkek_id_fkey” on table „cikk_cimke”
DETAIL:  Key (id)=(5) is still referenced from table „cikk_cimke”.<text:line-break/>
Utasítás: DELETE FROM cikkcimkek WHERE id='5</text:span>' <text:line-break/>A cikk címke amit törölni szeretne valamelyik cikknél használatban van ezért a rendszer nem engedi a törlést. <text:line-break/><text:span text:style-name="Strong_20_Emphasis">MEGOLDÁS</text:span>: <text:line-break/>A cikk tulajdonságok között szüntesse meg a kapcsolatot a címke és a cikk között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SQL parancs hiba! Állapot: 7 Hibaüzenet: ERROR:  null value in column „email_cim” violates not-null constraint<text:line-break/>
DETAIL:  Failing row contains (7, 7, null, eper.kris@emailcim.hu, 3).<text:line-break/>
Utasítás: INSERT INTO email_cimek (tipus,cimke,partner_id) VALUES ('3','eper.kris@emailcim.hu','7') </text:span> <text:line-break/>Partner rögzítéskor választott email típust viszont az email cím mező üres maradt! <text:line-break/><text:span text:style-name="Strong_20_Emphasis">MEGOLDÁS</text:span>: <text:line-break/>Töltse ki a típushoz tartozó email cím mezőt, vagy vegye ki a típust a legördülőből.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astListParagraph_List_20_1_Content_First"> <text:a xlink:type="simple" xlink:href="https://doc.evir.hu/doku.php/evir:alapok:altalanos_hibakezeles" text:style-name="Internet_20_link" text:visited-style-name="Visited_20_Internet_20_Link">Általános hibakezelés</text:a></text:p>
        </text:list-item>
      </text:list>
      <text:p text:style-name="Text_20_body">#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6::09:29</meta:creation-date>
    <dc:creator>Generated</dc:creator>
    <dc:date>2026-06-30T16::09:29</dc:date>
    <dc:language>en-US</dc:language>
    <meta:editing-cycles>1</meta:editing-cycles>
    <meta:editing-duration>PT0S</meta:editing-duration>
    <dc:title>evir:alapok:adatbazis_hiba</dc:title>
  </office:meta>
</office:document-meta>
</file>