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ikonok"/><text:bookmark-start text:name="__RefHeading___ikonok_1"/><text:bookmark-start text:name="ikonok"/>Ikonok<text:bookmark-end text:name="__RefHeading___ikonok_1"/><text:bookmark-end text:name="ikonok"/></text:h>
      <text:p text:style-name="Text_20_body">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z összes felhasználó számára, <text:line-break/>
a <text:span text:style-name="Strong_20_Emphasis">Rendszer → Fehasználói fiók → <text:a xlink:type="simple" xlink:href="https://doc.evir.hu/doku.php/evir:rendszer:felhasznaloi_fiok:felhasznaloi_fiok" text:style-name="Internet_20_link" text:visited-style-name="Visited_20_Internet_20_Link">Saját beállítások</text:a></text:span> menüpont alatt a bejelentkezett felhasználó számára <text:line-break/>
a <text:span text:style-name="Strong_20_Emphasis"><text:a xlink:type="simple" xlink:href="https://doc.evir.hu/doku.php/evir:rendszer:beallitasok:megjelenites_rendszer" text:style-name="Internet_20_link" text:visited-style-name="Visited_20_Internet_20_Link">Megjelenítés</text:a></text:span> terület 
<text:span text:style-name="Source_20_Text">Navigációs és funkció ikonok beállítása</text:span> mezőben beállítható, hogy ikonként vagy szövegesen jelenjenek meg a navigációs és funkció gombok. 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Vissza az előző lépéshez                      </text:p>
          </table:table-cell>
        </table:table-row>
      </table:table>
      <text:h text:style-name="Heading_20_3" text:outline-level="3"><text:bookmark-start text:name="__RefHeading___rendszeruezenetek_2"/><text:bookmark-start text:name="rendszeruezenetek"/>Rendszerüzenetek<text:bookmark-end text:name="__RefHeading___rendszeruezenetek_2"/><text:bookmark-end text:name="rendszeruezenete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Dokumentációs segédlet megnyitása új ablakba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rendszerüzenetek ablak tartalmának másolása vágólapr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gyelmezteté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rmáció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ndszerhiba </text:p>
          </table:table-cell>
        </table:table-row>
      </table:table>
      <text:h text:style-name="Heading_20_3" text:outline-level="3"><text:bookmark-start text:name="__RefHeading___listak_3"/><text:bookmark-start text:name="listak"/>Listák<text:bookmark-end text:name="__RefHeading___listak_3"/><text:bookmark-end text:name="lista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Ugrás az első oldalra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grás az előző oldalra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grás a következő oldalra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grás az utolsó oldalra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eresés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oszlopainak szerkesztése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összesítése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jes lista megjelenítése egy oldal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exportálása CSV-be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exportálása XLS-be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exportálása json formátumba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tolsó szűrési feltétel visszavonása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Összes szűrési feltétel visszavonása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Új elem hozzáadása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sta nyomtatása                       </text:p>
          </table:table-cell>
        </table:table-row>
      </table:table>
      <text:h text:style-name="Heading_20_3" text:outline-level="3"><text:bookmark-start text:name="__RefHeading___urlapok_4"/><text:bookmark-start text:name="urlapok"/>Űrlapok<text:bookmark-end text:name="__RefHeading___urlapok_4"/><text:bookmark-end text:name="urlapo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Új űrlap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sta megnyitás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rmáció, dokumentáció lin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lőnéz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issítés / Szinkronizálás </text:p>
          </table:table-cell>
        </table:table-row>
      </table:table>
      <text:h text:style-name="Heading_20_3" text:outline-level="3"><text:bookmark-start text:name="__RefHeading___adatlapok_bizonylat_adatok_5"/><text:bookmark-start text:name="adatlapok_bizonylat_adatok"/>Adatlapok, bizonylat adatok<text:bookmark-end text:name="__RefHeading___adatlapok_bizonylat_adatok_5"/><text:bookmark-end text:name="adatlapok_bizonylat_adato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Új űrlap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ódosítás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örlés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rtner címei másolható formátumban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sta megnyitása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yomtatás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bizonylathoz rendelt dokumentumok megtekintés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bizonylat stornozása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orrásraktár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bizonylat tételeinek története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zzárendelt taszkok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7::47:48</meta:creation-date>
    <dc:creator>Generated</dc:creator>
    <dc:date>2026-07-02T07::47:48</dc:date>
    <dc:language>en-US</dc:language>
    <meta:editing-cycles>1</meta:editing-cycles>
    <meta:editing-duration>PT0S</meta:editing-duration>
    <dc:title>evir:alapok:ikonok</dc:title>
  </office:meta>
</office:document-meta>
</file>