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bizonylat_keszites"/><text:bookmark-start text:name="__RefHeading___bizonylatkeszites_1"/><text:bookmark-start text:name="bizonylatkeszites"/>Bizonylatkészítés<text:bookmark-end text:name="__RefHeading___bizonylatkeszites_1"/><text:bookmark-end text:name="bizonylatkeszites"/></text:h>
      <text:p text:style-name="Text_20_body">Az eVIR rendszerben a bizonylatok készítése ugyanolyan logika szerint történik, csupán a bizonylat fajtájától, a telepített moduloktól, és a beállításokban engedélyezett vagy tiltott dolgokon múlik, hogy melyik bizonylaton milyen funkcionalitás érhető el.</text:p>
      <text:p text:style-name="Text_20_body">  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z összes felhasználó számára, <text:line-break/>a <text:span text:style-name="Strong_20_Emphasis">Rendszer → Fehasználói fiók → <text:a xlink:type="simple" xlink:href="https://doc.evir.hu/doku.php/evir:rendszer:felhasznaloi_fiok:felhasznaloi_fiok" text:style-name="Internet_20_link" text:visited-style-name="Visited_20_Internet_20_Link">Saját beállítások</text:a></text:span> menüpont alatt a bejelentkezett felhasználó számára</text:p>
      <text:list text:style-name="List_20_1" text:continue-numbering="false">
        <text:list-item>
          <text:p text:style-name="List_20_1_Content_First">  a <text:span text:style-name="Strong_20_Emphasis"><text:a xlink:type="simple" xlink:href="https://doc.evir.hu/doku.php/evir:rendszer:beallitasok:bizonylatkeszites" text:style-name="Internet_20_link" text:visited-style-name="Visited_20_Internet_20_Link">Beállítások: Bizonylatkészítés</text:a></text:span> területen lehet a bizonylatkészítés űrlap általános funkcionális beállításait testreszabni. <text:line-break/></text:p>
          <text:list text:style-name="List_20_1">
            <text:list-item>
              <text:p text:style-name="List_20_1_Content"> Az egyedi, bizonylattípusonkénti beállítások modulonként végezhetőek. <text:span text:style-name="Emphasis"> Például: <text:a xlink:type="simple" xlink:href="https://doc.evir.hu/doku.php/evir:rendszer:beallitasok:szamla" text:style-name="Internet_20_link" text:visited-style-name="Visited_20_Internet_20_Link">Számla</text:a>, <text:a xlink:type="simple" xlink:href="https://doc.evir.hu/doku.php/evir:rendszer:beallitasok:szallitolevel" text:style-name="Internet_20_link" text:visited-style-name="Visited_20_Internet_20_Link">Szállítólevél</text:a>, <text:a xlink:type="simple" xlink:href="https://doc.evir.hu/doku.php/evir:rendszer:beallitasok:rendeles" text:style-name="Internet_20_link" text:visited-style-name="Visited_20_Internet_20_Link">Rendelés</text:a>,… </text:span> <text:line-break/></text:p>
            </text:list-item>
          </text:list>
        </text:list-item>
        <text:list-item>
          <text:p text:style-name="List_20_1_Content"> A <text:span text:style-name="Strong_20_Emphasis"><text:a xlink:type="simple" xlink:href="https://doc.evir.hu/doku.php/evir:rendszer:beallitasok:megjelenites_urlap" text:style-name="Internet_20_link" text:visited-style-name="Visited_20_Internet_20_Link">Megjelenítés - űrlap</text:a></text:span> területen az űrlap megjelenítésével kapcsolatos beállításokra van lehetőség. <text:span text:style-name="Emphasis">Például: mezőcsoportok elrejtése, gombok elrejtése egy gombon belülre…</text:span></text:p>
        </text:list-item>
        <text:list-item>
          <text:p text:style-name="List_20_1_Content_Last"> A <text:a xlink:type="simple" xlink:href="https://doc.evir.hu/doku.php/evir:rendszer:beallitasok:megjelenites_rendszeruzenetek" text:style-name="Internet_20_link" text:visited-style-name="Visited_20_Internet_20_Link">Megjelenítés - rendszerüzenetek</text:a> területen a hibákra, információkra adott rendszerüzenetek színei is testreszabhatók.</text:p>
        </text:list-item>
      </text:list>
      <text:p text:style-name="Text_20_body"><text:span text:style-name="Strong_20_Emphasis">Bizonylattípusok:</text:span></text:p>
      <text:list text:style-name="List_20_1" text:continue-numbering="false">
        <text:list-item>
          <text:p text:style-name="List_20_1_Content_First"> <text:a xlink:type="simple" xlink:href="https://doc.evir.hu/doku.php/evir:arajanlat:ajanlat" text:style-name="Internet_20_link" text:visited-style-name="Visited_20_Internet_20_Link">Árajánlat</text:a></text:p>
        </text:list-item>
        <text:list-item>
          <text:p text:style-name="List_20_1_Content"> <text:a xlink:type="simple" xlink:href="https://doc.evir.hu/doku.php/evir:raktar:bizomanyos" text:style-name="Internet_20_link" text:visited-style-name="Visited_20_Internet_20_Link">Bizományos bizonylat</text:a></text:p>
        </text:list-item>
        <text:list-item>
          <text:p text:style-name="List_20_1_Content"> <text:a xlink:type="simple" xlink:href="https://doc.evir.hu/doku.php/evir:szamlazas:eloleg:elolegszamla" text:style-name="Internet_20_link" text:visited-style-name="Visited_20_Internet_20_Link">Előlegszámla</text:a></text:p>
        </text:list-item>
        <text:list-item>
          <text:p text:style-name="List_20_1_Content"> <text:a xlink:type="simple" xlink:href="https://doc.evir.hu/doku.php/evir:szallitolevel:export_szallitolevel" text:style-name="Internet_20_link" text:visited-style-name="Visited_20_Internet_20_Link">Export szállítólevél</text:a></text:p>
        </text:list-item>
        <text:list-item>
          <text:p text:style-name="List_20_1_Content"> <text:a xlink:type="simple" xlink:href="https://doc.evir.hu/doku.php/evir:szamlazas:export_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doc.evir.hu/doku.php/evir:szamlazas:forditott_afas_szamla" text:style-name="Internet_20_link" text:visited-style-name="Visited_20_Internet_20_Link">Fordított áfás számla</text:a></text:p>
        </text:list-item>
        <text:list-item>
          <text:p text:style-name="List_20_1_Content"> <text:a xlink:type="simple" xlink:href="https://doc.evir.hu/doku.php/evir:szamlazas:helyesbito_szamla" text:style-name="Internet_20_link" text:visited-style-name="Visited_20_Internet_20_Link">Helyesbítő számla</text:a></text:p>
        </text:list-item>
        <text:list-item>
          <text:p text:style-name="List_20_1_Content"> <text:a xlink:type="simple" xlink:href="https://doc.evir.hu/doku.php/evir:szallitolevel:kezi_szallito" text:style-name="Internet_20_link" text:visited-style-name="Visited_20_Internet_20_Link">Kéziszállító</text:a></text:p>
        </text:list-item>
        <text:list-item>
          <text:p text:style-name="List_20_1_Content"> <text:a xlink:type="simple" xlink:href="https://doc.evir.hu/doku.php/evir:szamlazas:kezi_szamla" text:style-name="Internet_20_link" text:visited-style-name="Visited_20_Internet_20_Link">Kéziszámla</text:a></text:p>
        </text:list-item>
        <text:list-item>
          <text:p text:style-name="List_20_1_Content"> <text:a xlink:type="simple" xlink:href="https://doc.evir.hu/doku.php/evir:szamlazas:kezi_elolegszamla_rogzitese" text:style-name="Internet_20_link" text:visited-style-name="Visited_20_Internet_20_Link">Kézi-előlegszámla</text:a></text:p>
        </text:list-item>
        <text:list-item>
          <text:p text:style-name="List_20_1_Content"> <text:a xlink:type="simple" xlink:href="https://doc.evir.hu/doku.php/evir:kolcson:kolcson" text:style-name="Internet_20_link" text:visited-style-name="Visited_20_Internet_20_Link">Kölcsön bizonylat</text:a></text:p>
        </text:list-item>
        <text:list-item>
          <text:p text:style-name="List_20_1_Content"> <text:a xlink:type="simple" xlink:href="https://doc.evir.hu/doku.php/evir:munkalap:munkalap_keszitese" text:style-name="Internet_20_link" text:visited-style-name="Visited_20_Internet_20_Link">Munkalap</text:a></text:p>
        </text:list-item>
        <text:list-item>
          <text:p text:style-name="List_20_1_Content"> <text:a xlink:type="simple" xlink:href="https://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doc.evir.hu/doku.php/evir:proforma:proforma_szamla" text:style-name="Internet_20_link" text:visited-style-name="Visited_20_Internet_20_Link">Proforma számla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a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Storno bizonylat</text:a></text:p>
        </text:list-item>
        <text:list-item>
          <text:p text:style-name="List_20_1_Content_Last"> <text:a xlink:type="simple" xlink:href="https://doc.evir.hu/doku.php/evir:rendeles:vevoi:vevoi_rendeles" text:style-name="Internet_20_link" text:visited-style-name="Visited_20_Internet_20_Link">Vevői rendelés</text:a></text:p>
        </text:list-item>
      </text:list>
      <text:h text:style-name="Heading_20_3" text:outline-level="3"><text:bookmark-start text:name="__RefHeading___bizonylat_keszitesekor_a_koevetkezo_adatokat_kell_megadni_2"/><text:bookmark-start text:name="bizonylat_keszitesekor_a_koevetkezo_adatokat_kell_megadni"/>Bizonylat készítésekor a következő adatokat kell megadni<text:bookmark-end text:name="__RefHeading___bizonylat_keszitesekor_a_koevetkezo_adatokat_kell_megadni_2"/><text:bookmark-end text:name="bizonylat_keszitesekor_a_koevetkezo_adatokat_kell_megadni"/></text:h>
      <text:list text:style-name="List_20_1" text:continue-numbering="false">
        <text:list-item>
          <text:p text:style-name="List_20_1_Content_First"> <text:a xlink:type="simple" xlink:href="https://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Bizonylat küldése e-mailben</text:a></text:p>
        </text:list-item>
        <text:list-item>
          <text:p text:style-name="List_20_1_Content"> <text:a xlink:type="simple" xlink:href="https://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  <text:list text:style-name="List_20_1">
            <text:list-item>
              <text:p text:style-name="List_20_1_Content_Last">  <text:a xlink:type="simple" xlink:href="https://doc.evir.hu/doku.php/evir:bizonylatok:tabla_feltoltes" text:style-name="Internet_20_link" text:visited-style-name="Visited_20_Internet_20_Link">Tételek hozzáadása tömegesen a táblázat feltöltés segítségével</text:a></text:p>
            </text:list-item>
          </text:list>
        </text:list-item>
      </text:list>
      <text:h text:style-name="Heading_20_3" text:outline-level="3"><text:bookmark-start text:name="__RefHeading___egyeb_lehetseges_mezok_3"/><text:bookmark-start text:name="egyeb_lehetseges_mezok"/>Egyéb lehetséges mezők<text:bookmark-end text:name="__RefHeading___egyeb_lehetseges_mezok_3"/><text:bookmark-end text:name="egyeb_lehetseges_mezok"/></text:h>
      <text:list text:style-name="List_20_1" text:continue-numbering="false">
        <text:list-item>
          <text:p text:style-name="LastListParagraph_List_20_1_Content_First"> <text:a xlink:type="simple" xlink:href="https://doc.evir.hu/doku.php/evir:bizonylatok:cimek_megadasa" text:style-name="Internet_20_link" text:visited-style-name="Visited_20_Internet_20_Link">Számlázási/Szállítási cím megadása</text:a></text:p>
        </text:list-item>
      </text:list>
      <text:h text:style-name="Heading_20_3" text:outline-level="3"><text:bookmark-start text:name="__RefHeading___bizonylat_befejezese_4"/><text:bookmark-start text:name="bizonylat_befejezese"/>Bizonylat befejezése<text:bookmark-end text:name="__RefHeading___bizonylat_befejezese_4"/><text:bookmark-end text:name="bizonylat_befejezese"/></text:h>
      <text:p text:style-name="Text_20_body">A műveletet az űrlap alján lévő <text:a xlink:type="simple" xlink:href="https://doc.evir.hu/doku.php/evir:alapok:funkcio_gombok" text:style-name="Internet_20_link" text:visited-style-name="Visited_20_Internet_20_Link">funkció gombok</text:a> valamelyikével lehet lezárni. <text:line-break/>
Az elkészült bizonylat a bizonylat beállításoknak megfelelő példányszámban generálódik <text:a xlink:type="simple" xlink:href="https://doc.evir.hu/doku.php/evir:fogalmak:nyomtatas" text:style-name="Internet_20_link" text:visited-style-name="Visited_20_Internet_20_Link">PDF dokumentum</text:a>ként, amelyet ki kell nyomtatni és nyomtatott formában tárolni.</text:p>
      <text:p text:style-name="Text_20_body">Az <text:a xlink:type="simple" xlink:href="https://doc.evir.hu/doku.php/evir:bizonylatok:bizonylat_megnezese" text:style-name="Internet_20_link" text:visited-style-name="Visited_20_Internet_20_Link">elkészült bizonylat adatai</text:a> a bizonylat<text:a xlink:type="simple" xlink:href="https://doc.evir.hu/doku.php/evir:alapok:listak" text:style-name="Internet_20_link" text:visited-style-name="Visited_20_Internet_20_Link">listák</text:a>ból kiválasztva egy egységes adatlapon tekinthetők meg és egyedi bizonylatszámmal rendelkeznek.</text:p>
      <text:p text:style-name="Text_20_body">A hatályos szabályozás nem teszi kötelezővé a kiállított bizonylat aláírását és pecsételését, de a cég ügyviteli folyamatai megkívánhatják ezt.</text:p>
      <text:h text:style-name="Heading_20_3" text:outline-level="3"><text:bookmark-start text:name="__RefHeading___pdf_bizonylatkep_keszitese_5"/><text:bookmark-start text:name="pdf_bizonylatkep_keszitese"/>PDF bizonylatkép készítése<text:bookmark-end text:name="__RefHeading___pdf_bizonylatkep_keszitese_5"/><text:bookmark-end text:name="pdf_bizonylatkep_keszitese"/></text:h>
      <text:p text:style-name="Text_20_body">A 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torzs_pdf" text:style-name="Internet_20_link" text:visited-style-name="Visited_20_Internet_20_Link">PDF sablon</text:a> menüpont alatt a PDF dokumentumok generálásához sablonokat lehet szerkeszteni. </text:p>
      <text:p text:style-name="Text_20_body">A bizonylatok láblécébe kerülő szöveges tartalom szerkesztésére a 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bizonylat:bizonylat_beallitasok" text:style-name="Internet_20_link" text:visited-style-name="Visited_20_Internet_20_Link">Bizonylat beállítások</text:a> → <text:a xlink:type="simple" xlink:href="https://doc.evir.hu/doku.php/evir:torzsadatok:bizonylat:torzs_bizonylat_lablec" text:style-name="Internet_20_link" text:visited-style-name="Visited_20_Internet_20_Link">Bizonylat lábléc</text:a> menüpont alatt van lehetőség.</text:p>
      <text:h text:style-name="Heading_20_3" text:outline-level="3"><text:bookmark-start text:name="__RefHeading___megszakadt_a_bizonylat_keszites_folyamata_6"/><text:bookmark-start text:name="megszakadt_a_bizonylat_keszites_folyamata"/>Megszakadt a bizonylat készítés folyamata<text:bookmark-end text:name="__RefHeading___megszakadt_a_bizonylat_keszites_folyamata_6"/><text:bookmark-end text:name="megszakadt_a_bizonylat_keszites_folyamata"/></text:h>
      <text:p text:style-name="Text_20_body">Előfordulhat, hogy egy bizonylat kiállítása közben megszakad az internet kapcsolat. <text:line-break/>
Ebben az esetben a <text:span text:style-name="Strong_20_Emphasis">Rendszer → Felhasználói fiók → <text:a xlink:type="simple" xlink:href="https://doc.evir.hu/doku.php/evir:rendszer:felhasznaloi_fiok:folyamat_visszaszerzes" text:style-name="Internet_20_link" text:visited-style-name="Visited_20_Internet_20_Link">Folyamat visszaszerzés</text:a></text:span> menüpont alatt a már elkezdett bizonylat folytatható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doc.evir.hu/doku.php/evir-faq:szallito_adatok" text:style-name="Internet_20_link" text:visited-style-name="Visited_20_Internet_20_Link">Szállítói adatok a bizonyla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43:10</meta:creation-date>
    <dc:creator>Generated</dc:creator>
    <dc:date>2026-06-11T09::43:10</dc:date>
    <dc:language>en-US</dc:language>
    <meta:editing-cycles>1</meta:editing-cycles>
    <meta:editing-duration>PT0S</meta:editing-duration>
    <dc:title>evir:bizonylatok:bizonylat_keszites</dc:title>
  </office:meta>
</office:document-meta>
</file>