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crm:partner_esemenyek"/><text:bookmark-start text:name="__RefHeading___partner_esemenyek_1"/><text:bookmark-start text:name="partner_esemenyek"/>Partner események<text:bookmark-end text:name="__RefHeading___partner_esemenyek_1"/><text:bookmark-end text:name="partner_esemenyek"/></text:h>
      <text:p text:style-name="Text_20_body">A rendszer lehetőséget biztosít a partnerrel kapcsolatos megtörtént események dokumentálására, visszakereshetővé tételére. </text:p>
      <text:p text:style-name="Text_20_body">A <text:span text:style-name="Source_20_Text"><text:a xlink:type="simple" xlink:href="https://doc.evir.hu/doku.php/evir:torzsadatok:torzsadat_kezeles" text:style-name="Internet_20_link" text:visited-style-name="Visited_20_Internet_20_Link">Törzsadatok</text:a> → CRM → <text:a xlink:type="simple" xlink:href="https://doc.evir.hu/doku.php/evir:torzsadatok:crm:esemenytipusok" text:style-name="Internet_20_link" text:visited-style-name="Visited_20_Internet_20_Link">Eseménytípusok</text:a></text:span> menüpontban lehet az esemény típusokat kezelni.</text:p>
      <text:p text:style-name="Text_20_body">A <text:a xlink:type="simple" xlink:href="https://doc.evir.hu/doku.php/evir:crm:crm" text:style-name="Internet_20_link" text:visited-style-name="Visited_20_Internet_20_Link">CRM</text:a>/<text:a xlink:type="simple" xlink:href="https://doc.evir.hu/doku.php/evir:crm:partner_portal" text:style-name="Internet_20_link" text:visited-style-name="Visited_20_Internet_20_Link">Partner portál</text:a>-ról elindulva, a partnert kiválasztva van lehetőség az <text:span text:style-name="Source_20_Text">Új esemény</text:span> funkcióval rögzíteni egy eseményt a következő adatok megadásával:</text:p>
      <text:list text:style-name="List_20_1" text:continue-numbering="false">
        <text:list-item>
          <text:p text:style-name="List_20_1_Content_First"> Esemény típusa (a törzsadat szerint)</text:p>
        </text:list-item>
        <text:list-item>
          <text:p text:style-name="List_20_1_Content"> Téma</text:p>
        </text:list-item>
        <text:list-item>
          <text:p text:style-name="List_20_1_Content"> Leírás</text:p>
        </text:list-item>
        <text:list-item>
          <text:p text:style-name="List_20_1_Content"> Partner neve, címe a partnertörzsből</text:p>
        </text:list-item>
        <text:list-item>
          <text:p text:style-name="List_20_1_Content_Last"> Dátum</text:p>
        </text:list-item>
      </text:list>
      <text:p text:style-name="Text_20_body">Az adatok megadását követően a <text:span text:style-name="Source_20_Text">Felvesz</text:span> gomb hozza létre a bejegyzést.
Ezeket az eseményeket különböző listákban, portálokon lehet megtalálni, visszanézni.
Más modulok és használják ezt a funkciót, tudnak automatikusan eseményeket hozzáfűzni a partnerhez.</text:p>
      <text:p text:style-name="Text_20_body">￼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10:11</meta:creation-date>
    <dc:creator>Generated</dc:creator>
    <dc:date>2026-08-03T22::10:11</dc:date>
    <dc:language>en-US</dc:language>
    <meta:editing-cycles>1</meta:editing-cycles>
    <meta:editing-duration>PT0S</meta:editing-duration>
    <dc:title>evir:crm:partner_esemenyek</dc:title>
  </office:meta>
</office:document-meta>
</file>