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ijbekero:dijbekero"/><text:bookmark-start text:name="__RefHeading___dijbekero_1"/><text:bookmark-start text:name="dijbekero"/>Díjbekérő<text:bookmark-end text:name="__RefHeading___dijbekero_1"/><text:bookmark-end text:name="dijbekero"/></text:h>
      <text:p text:style-name="Text_20_body">Díjbekérő egy már elkészült <text:a xlink:type="simple" xlink:href="https://doc.evir.hu/doku.php/evir:szallitolevel:szallitolevel" text:style-name="Internet_20_link" text:visited-style-name="Visited_20_Internet_20_Link">szállítólevél</text:a>ből generálható nem önálló bizonylat, hanem a szállítólevél tételeinek díjbekérő fejléccel való nyomtatási képe.  <text:line-break/></text:p>
      <text:p text:style-name="Text_20_body">Lényegében a <text:a xlink:type="simple" xlink:href="https://doc.evir.hu/doku.php/evir:proforma:proforma_szamla" text:style-name="Internet_20_link" text:visited-style-name="Visited_20_Internet_20_Link">proforma számlával</text:a> megegyező funkcionalitású dokumentum. A kettő között a lényegi különbség, hogy a díjbekérő a szállítólevél alap miatt már készletet is foglal, míg a <text:a xlink:type="simple" xlink:href="https://doc.evir.hu/doku.php/evir:proforma:proforma_szamla" text:style-name="Internet_20_link" text:visited-style-name="Visited_20_Internet_20_Link">proforma számlára</text:a> szabadon bármi kerülhet raktárkészlettől függetlenül. <text:line-break/></text:p>
      <text:p text:style-name="Text_20_body">Tipikus felhasználási területe a raktárkészletből lefoglalt (azaz szállítólevélre tett) árukészlet előre fizetéssel történő támogatása. Az összeg beérkezését követően a szállítólevél pár gombnyomással számlázható. <text:line-break/></text:p>
      <text:p text:style-name="Text_20_body">A díjbekérő nem támogatja az előlegszámla kezelését, azaz a díjbekérő alapján érkezett összegre egy lépésben számlát kell készíteni. A proforma bizonylatra van lehetőség előleg tételt is tenni, majd a proformából előlegszámlét készíteni, és a termékek számlázásakor az előlegszámlát beemelve végszámlát készíteni. </text:p>
      <text:list text:style-name="Numbering_20_1" text:continue-numbering="false">
        <text:list-item>
          <text:p text:style-name="Numbering_20_1_Content_First"> <text:a xlink:type="simple" xlink:href="https://doc.evir.hu/doku.php/evir:dijbekero:dijbekero_keszitese" text:style-name="Internet_20_link" text:visited-style-name="Visited_20_Internet_20_Link">Díjbekérő készítése szállítólevél alapján</text:a></text:p>
        </text:list-item>
        <text:list-item>
          <text:p text:style-name="Numbering_20_1_Content"> <text:a xlink:type="simple" xlink:href="https://doc.evir.hu/doku.php/evir:dijbekero:dijbekero_tomeges_nyomtatas" text:style-name="Internet_20_link" text:visited-style-name="Visited_20_Internet_20_Link">Díjbekérő tömeges nyomtatása</text:a></text:p>
        </text:list-item>
        <text:list-item>
          <text:p text:style-name="Numbering_20_1_Content_Last"> <text:a xlink:type="simple" xlink:href="https://doc.evir.hu/doku.php/evir:dijbekero:dijbekero_tomeges_kuldessel" text:style-name="Internet_20_link" text:visited-style-name="Visited_20_Internet_20_Link">Díjbekérő tömeges generálása és küldése</text:a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beallitasok:dijbekero" text:style-name="Internet_20_link" text:visited-style-name="Visited_20_Internet_20_Link">Díjbekérőre vonatkozó rendszerbeállítások</text:a></text:p>
        </text:list-item>
        <text:list-item>
          <text:p text:style-name="List_20_1_Content"> <text:a xlink:type="simple" xlink:href="https://doc.evir.hu/doku.php/evir:szallitolevel:szallitolevel" text:style-name="Internet_20_link" text:visited-style-name="Visited_20_Internet_20_Link">Szállítólevél készítése</text:a></text:p>
        </text:list-item>
        <text:list-item>
          <text:p text:style-name="List_20_1_Content"> <text:a xlink:type="simple" xlink:href="https://doc.evir.hu/doku.php/evir:proforma:proforma_szamla" text:style-name="Internet_20_link" text:visited-style-name="Visited_20_Internet_20_Link">Proforma számla</text:a></text:p>
        </text:list-item>
        <text:list-item>
          <text:p text:style-name="List_20_1_Content_Last"> <text:a xlink:type="simple" xlink:href="https://doc.evir.hu/doku.php/evir-faq:gyik_proforma_szamla" text:style-name="Internet_20_link" text:visited-style-name="Visited_20_Internet_20_Link">Proforma számla GY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36:59</meta:creation-date>
    <dc:creator>Generated</dc:creator>
    <dc:date>2026-06-30T16::36:59</dc:date>
    <dc:language>en-US</dc:language>
    <meta:editing-cycles>1</meta:editing-cycles>
    <meta:editing-duration>PT0S</meta:editing-duration>
    <dc:title>evir:dijbekero:dijbekero</dc:title>
  </office:meta>
</office:document-meta>
</file>