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galmak:cikkszam"/><text:bookmark-start text:name="__RefHeading___cikkszam_1"/><text:bookmark-start text:name="cikkszam"/>Cikkszám<text:bookmark-end text:name="__RefHeading___cikkszam_1"/><text:bookmark-end text:name="cikkszam"/></text:h>
      <text:p text:style-name="Text_20_body">A cikkszámok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összefoglaló neve.</text:p>
      <text:p text:style-name="Text_20_body">A rendszer alapvetően cikkszámokhoz köti a <text:a xlink:type="simple" xlink:href="https://doc.evir.hu/doku.php/evir:logisztika:logisztikai_muveletek" text:style-name="Internet_20_link" text:visited-style-name="Visited_20_Internet_20_Link">logisztikai műveletek</text:a>et, emiatt</text:p>
      <text:list text:style-name="List_20_1" text:continue-numbering="false">
        <text:list-item>
          <text:p text:style-name="List_20_1_Content_First"> <text:span text:style-name="Strong_20_Emphasis">minden cikkszámból csak egy lehet</text:span>,</text:p>
        </text:list-item>
        <text:list-item>
          <text:p text:style-name="List_20_1_Content_Last"> <text:span text:style-name="Strong_20_Emphasis">a cikkszámokat utólag <text:a xlink:type="simple" xlink:href="https://doc.evir.hu/doku.php/evir-faq:cikkszam_modositas" text:style-name="Internet_20_link" text:visited-style-name="Visited_20_Internet_20_Link">nem lehet módosítani</text:a></text:span>.</text:p>
        </text:list-item>
      </text:list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rzsadatok:cikktorzs:cikkszamok" text:style-name="Internet_20_link" text:visited-style-name="Visited_20_Internet_20_Link">Cikkszá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6:08</meta:creation-date>
    <dc:creator>Generated</dc:creator>
    <dc:date>2026-07-12T02::46:08</dc:date>
    <dc:language>en-US</dc:language>
    <meta:editing-cycles>1</meta:editing-cycles>
    <meta:editing-duration>PT0S</meta:editing-duration>
    <dc:title>evir:fogalmak:cikkszam</dc:title>
  </office:meta>
</office:document-meta>
</file>