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fogalmak:nyomtatas"/><text:bookmark-start text:name="__RefHeading___nyomtatas_1"/><text:bookmark-start text:name="nyomtatas"/>Nyomtatás<text:bookmark-end text:name="__RefHeading___nyomtatas_1"/><text:bookmark-end text:name="nyomtatas"/></text:h>
      <text:p text:style-name="Text_20_body">Mivel az eVIR egy webes alkalmazás ami egy böngészőben fut, ezért a klasszikus értelemben vett nyomtatás egy ismeretlen fogalom. A webes alkalmazás nem tud semmit a nyomtatókról, nem tud közvetlenül kapcsolatba lépni azokkal, azaz nem tud közvetlenül nyomtatni sem azokra. </text:p>
      <text:p text:style-name="Text_20_body">Az eVIR-ben amikor nyomtatásról van szó, akkor ez alatt a nyomtatásra kész dokumentum előállítását értjük, ami jellemzően egy PDF dokumentum. Amikor ez a PDF dokumentum előállítása megtörtént, akkor az eVIR szemszögéből a nyomtatás is megtörtént, mivel nem tud visszajelzés érkezni a rendszerhez arról, hogy a felhasználó tényleg a nyomtatóra küldte-e a dokumentumot. A listáknál is van <text:span text:style-name="Source_20_Text">Nyomtatás</text:span> funkció, ami azt jelenti, hogy egy színek és formázás nélküli nyomtatási kép jelenik meg, amit ki lehet nyomtatni a böngésző nyomtatás funkciójával. </text:p>
      <text:p text:style-name="Text_20_body">A PDF dokumentumot a rendszer kétféle módon tudja átadni a böngészőnek (a <text:span text:style-name="Source_20_Text">Rendszer→Beállítások</text:span> vagy a <text:span text:style-name="Source_20_Text">Felhasználói fiók→Saját beállítások</text:span> menüben beállíthatóan):</text:p>
      <text:list text:style-name="List_20_1" text:continue-numbering="false">
        <text:list-item>
          <text:p text:style-name="List_20_1_Content_First"> <text:span text:style-name="Source_20_Text">Letöltés fájlként</text:span> <text:line-break/>A böngésző fájlként kezeli a PDF dokumentumot, azaz a beállításoktól függően elmenti a letöltött dokumentumok közé, vagy pedig meghívja azt a külső alkalmazást, ami a rendszerben a PDF fájlok megjelenítésére hivatott.</text:p>
        </text:list-item>
        <text:list-item>
          <text:p text:style-name="List_20_1_Content_Last"> <text:span text:style-name="Source_20_Text">Megjelenítés böngészőben</text:span> <text:line-break/>A böngésző saját beépített PDF megjelenítője (vagy a plugin-ként telepített külső alkalmazás) a böngészőn belül jeleníti meg a PDF dokumentumot. Ha a rendszer teljes képernyős módon működik, akkor új oldalon próbálja megjeleníteni a PDF-et. Ha ez nem sikerül (pl. a böngésző blokkolja az új oldalak megnyitását), akkor a letöltés linkre kattintva lehet megjeleníte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5::59:18</meta:creation-date>
    <dc:creator>Generated</dc:creator>
    <dc:date>2026-06-23T05::59:18</dc:date>
    <dc:language>en-US</dc:language>
    <meta:editing-cycles>1</meta:editing-cycles>
    <meta:editing-duration>PT0S</meta:editing-duration>
    <dc:title>evir:fogalmak:nyomtatas</dc:title>
  </office:meta>
</office:document-meta>
</file>