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lyamatok:hogyan"/><text:bookmark-start text:name="__RefHeading___hogyan_1"/><text:bookmark-start text:name="hogyan"/>Hogyan...<text:bookmark-end text:name="__RefHeading___hogyan_1"/><text:bookmark-end text:name="hogyan"/></text:h>
      <text:p text:style-name="Text_20_body">Ezen az oldalon összegyűjtöttük azokat a folyamatokat és lépéseket, amelyekkel a rendszerben elvégezhetőek a feladatok. </text:p>
      <text:p text:style-name="Horizontal_20_Line"/>
      <text:h text:style-name="Heading_20_3" text:outline-level="3"><text:bookmark-start text:name="__RefHeading___szamlazas_2"/><text:bookmark-start text:name="szamlazas"/>Számlázás<text:bookmark-end text:name="__RefHeading___szamlazas_2"/><text:bookmark-end text:name="szamlazas"/></text:h>
      <text:h text:style-name="Heading_20_5" text:outline-level="5"><text:bookmark-start text:name="__RefHeading___hogyan_tudok_eur_penznemben_szamlat_kesziteni_3"/><text:bookmark-start text:name="hogyan_tudok_eur_penznemben_szamlat_kesziteni"/>Hogyan tudok EUR pénznemben számlát készíteni?<text:bookmark-end text:name="__RefHeading___hogyan_tudok_eur_penznemben_szamlat_kesziteni_3"/><text:bookmark-end text:name="hogyan_tudok_eur_penznemben_szamlat_kesziteni"/></text:h>
      <text:p text:style-name="Text_20_body">Ahhoz, hogy EUR áron lehessen számlázni, a következőkre van szükség:</text:p>
      <text:list text:style-name="List_20_1" text:continue-numbering="false">
        <text:list-item>
          <text:p text:style-name="List_20_1_Content_First"> EUR, mint pénznem létezése (<text:a xlink:type="simple" xlink:href="https://doc.evir.hu/doku.php/evir:torzsadatok:penzugyi:penznemek" text:style-name="Internet_20_link" text:visited-style-name="Visited_20_Internet_20_Link">Pénznemek</text:a>)</text:p>
        </text:list-item>
        <text:list-item>
          <text:p text:style-name="List_20_1_Content"> EUR alapú értékesítési árkategória létezése (<text:a xlink:type="simple" xlink:href="https://doc.evir.hu/doku.php/evir:torzsadatok:cikktorzs:arkategoriak:arkategoriak" text:style-name="Internet_20_link" text:visited-style-name="Visited_20_Internet_20_Link">Árkategóriák</text:a>)</text:p>
        </text:list-item>
        <text:list-item>
          <text:p text:style-name="List_20_1_Content_Last"> Az adott napi árfolyam (<text:a xlink:type="simple" xlink:href="https://doc.evir.hu/doku.php/evir:penzugy:arfolyam_rogzites" text:style-name="Internet_20_link" text:visited-style-name="Visited_20_Internet_20_Link">Árfolyam rögzítés</text:a>)</text:p>
        </text:list-item>
      </text:list>
      <text:p text:style-name="Text_20_body">Ha ezek rendelkezésre állnak, akkor ugyan úgy lehet számlázni, mint normál esetben (<text:a xlink:type="simple" xlink:href="https://doc.evir.hu/doku.php/evir:szamlazas:szamla" text:style-name="Internet_20_link" text:visited-style-name="Visited_20_Internet_20_Link">Számla</text:a>)</text:p>
      <text:p text:style-name="Horizontal_20_Line"/>
      <text:h text:style-name="Heading_20_3" text:outline-level="3"><text:bookmark-start text:name="__RefHeading___raktar_logisztika_4"/><text:bookmark-start text:name="raktar_logisztika"/>Raktár, Logisztika<text:bookmark-end text:name="__RefHeading___raktar_logisztika_4"/><text:bookmark-end text:name="raktar_logisztika"/></text:h>
      <text:h text:style-name="Heading_20_5" text:outline-level="5"><text:bookmark-start text:name="__RefHeading___hogyan_tudok_eur_penznemben_bevetelezni_5"/><text:bookmark-start text:name="hogyan_tudok_eur_penznemben_bevetelezni"/>Hogyan tudok EUR pénznemben bevételezni?<text:bookmark-end text:name="__RefHeading___hogyan_tudok_eur_penznemben_bevetelezni_5"/><text:bookmark-end text:name="hogyan_tudok_eur_penznemben_bevetelezni"/></text:h>
      <text:p text:style-name="Text_20_body">Ahhoz, hogy EUR áron lehessen bevételezni, a következőkre van szükség:</text:p>
      <text:list text:style-name="List_20_1" text:continue-numbering="false">
        <text:list-item>
          <text:p text:style-name="List_20_1_Content_First"> EUR, mint pénznem létezése (<text:a xlink:type="simple" xlink:href="https://doc.evir.hu/doku.php/evir:torzsadatok:penzugyi:penznemek" text:style-name="Internet_20_link" text:visited-style-name="Visited_20_Internet_20_Link">Pénznemek</text:a>)</text:p>
        </text:list-item>
        <text:list-item>
          <text:p text:style-name="List_20_1_Content"> EUR alapú beszerzési árkategória létezése (<text:a xlink:type="simple" xlink:href="https://doc.evir.hu/doku.php/evir:torzsadatok:cikktorzs:arkategoriak:arkategoriak" text:style-name="Internet_20_link" text:visited-style-name="Visited_20_Internet_20_Link">Árkategóriák</text:a>)</text:p>
        </text:list-item>
        <text:list-item>
          <text:p text:style-name="List_20_1_Content_Last"> Az adott napi árfolyam (<text:a xlink:type="simple" xlink:href="https://doc.evir.hu/doku.php/evir:penzugy:arfolyam_rogzites" text:style-name="Internet_20_link" text:visited-style-name="Visited_20_Internet_20_Link">Árfolyam rögzítés</text:a>)</text:p>
        </text:list-item>
      </text:list>
      <text:p text:style-name="Text_20_body">Ha ezek rendelkezésre állnak, akkor ugyan úgy lehet bevételezni, mint normál esetben (<text:a xlink:type="simple" xlink:href="https://doc.evir.hu/doku.php/evir:raktar:raktar_bevetelezes" text:style-name="Internet_20_link" text:visited-style-name="Visited_20_Internet_20_Link">Raktári bevételezés</text:a>)</text:p>
      <text:p text:style-name="Horizontal_20_Line"/>
      <text:h text:style-name="Heading_20_3" text:outline-level="3"><text:bookmark-start text:name="__RefHeading___rendszer_felhasznalok_6"/><text:bookmark-start text:name="rendszer_felhasznalok"/>Rendszer, felhasználók<text:bookmark-end text:name="__RefHeading___rendszer_felhasznalok_6"/><text:bookmark-end text:name="rendszer_felhasznalok"/></text:h>
      <text:h text:style-name="Heading_20_5" text:outline-level="5"><text:bookmark-start text:name="__RefHeading___hogyan_tudok_uj_felhasznalot_felvenni_a_rendszerbe_7"/><text:bookmark-start text:name="hogyan_tudok_uj_felhasznalot_felvenni_a_rendszerbe"/>Hogyan tudok új felhasználót felvenni a rendszerbe?<text:bookmark-end text:name="__RefHeading___hogyan_tudok_uj_felhasznalot_felvenni_a_rendszerbe_7"/><text:bookmark-end text:name="hogyan_tudok_uj_felhasznalot_felvenni_a_rendszerbe"/></text:h>
      <text:p text:style-name="Text_20_body">A <text:span text:style-name="Source_20_Text">Rendszer → Felhasználók - &gt; Új felhasználó</text:span> menüpontban, ahogy az a <text:a xlink:type="simple" xlink:href="https://doc.evir.hu/doku.php/evir:rendszer:felhasznalok:jogosultsagi_rendszer" text:style-name="Internet_20_link" text:visited-style-name="Visited_20_Internet_20_Link">Jogosultsági rendszer</text:a> oldalon szerepel.</text:p>
      <text:h text:style-name="Heading_20_5" text:outline-level="5"><text:bookmark-start text:name="__RefHeading___hogyan_tudom_a_bizonylatok_szallitoi_azaz_a_sajat_adatokat_beallitani_8"/><text:bookmark-start text:name="hogyan_tudom_a_bizonylatok_szallitoi_azaz_a_sajat_adatokat_beallitani"/>Hogyan tudom a bizonylatok szállítói (azaz a saját) adatokat beállítani?<text:bookmark-end text:name="__RefHeading___hogyan_tudom_a_bizonylatok_szallitoi_azaz_a_sajat_adatokat_beallitani_8"/><text:bookmark-end text:name="hogyan_tudom_a_bizonylatok_szallitoi_azaz_a_sajat_adatokat_beallitani"/></text:h>
      <text:p text:style-name="Text_20_body">A bizonylatok fejléc paraméterei felhasználói oldalon nem módosíthatóak, viszont az evir@bc.hu címre küldött email alapján bármikor elvégezzük a szükséges módosításokat.
A bizonylat lábléce viszont bármikor szabadon beállítható a <text:span text:style-name="Source_20_Text">Törzsadatok → Bizonylat beállítások → Bizonylat lábléc</text:span> menüpontban.</text:p>
      <text:h text:style-name="Heading_20_5" text:outline-level="5"><text:bookmark-start text:name="__RefHeading___mi_a_teendo_hibas_felhasznaloi_nev_vagy_jelszo_vagy_letiltott_felhasznaloi_fiok_uezenet_eseten_9"/><text:bookmark-start text:name="mi_a_teendo_hibas_felhasznaloi_nev_vagy_jelszo_vagy_letiltott_felhasznaloi_fiok_uezenet_eseten"/>Mi a teendő "Hibás felhasználói név vagy jelszó, vagy letiltott felhasználói fiók" üzenet esetén?<text:bookmark-end text:name="__RefHeading___mi_a_teendo_hibas_felhasznaloi_nev_vagy_jelszo_vagy_letiltott_felhasznaloi_fiok_uezenet_eseten_9"/><text:bookmark-end text:name="mi_a_teendo_hibas_felhasznaloi_nev_vagy_jelszo_vagy_letiltott_felhasznaloi_fiok_uezenet_eseten"/></text:h>
      <text:p text:style-name="Text_20_body">Ha rendszer egymás után túl sok hibás bejelentkezési kísérletet érzékel, akkor a felhasználót letiltja. Ezt követően még akkor sem tud bejelentkezni, ha a helyes jelszóval próbálkozik. Ilyen esetben egy másik, adminisztrátor jogú felhasználóval kell bejelentkezni a rendszerbe, és a letiltott felhasználónak új jelszót kell adni a  <text:span text:style-name="Source_20_Text">Rendszer → Felhasználók</text:span> menüpontban, ahogyan az a <text:a xlink:type="simple" xlink:href="https://doc.evir.hu/doku.php/evir:rendszer:felhasznalok:jogosultsagi_rendszer" text:style-name="Internet_20_link" text:visited-style-name="Visited_20_Internet_20_Link">Jogosultsági rendszer</text:a> oldalon szere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0:12</meta:creation-date>
    <dc:creator>Generated</dc:creator>
    <dc:date>2026-06-29T09::10:12</dc:date>
    <dc:language>en-US</dc:language>
    <meta:editing-cycles>1</meta:editing-cycles>
    <meta:editing-duration>PT0S</meta:editing-duration>
    <dc:title>evir:folyamatok:hogyan</dc:title>
  </office:meta>
</office:document-meta>
</file>