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beallitas"/><text:bookmark-start text:name="__RefHeading___mohu_beallitasok_1"/><text:bookmark-start text:name="mohu_beallitasok"/>MOHU Beállítások<text:bookmark-end text:name="__RefHeading___mohu_beallitasok_1"/><text:bookmark-end text:name="mohu_beallitasok"/></text:h>
      <text:p text:style-name="Text_20_body">A MOHU <text:a xlink:type="simple" xlink:href="https://doc.evir.hu/doku.php/evir:alapok:felepites_mukodes" text:style-name="Internet_20_link" text:visited-style-name="Visited_20_Internet_20_Link">rendszer felépítése</text:a> szerver + kliensek felépítésű, ennek megfelelően kétféle módon és helyen kell elvégezni a telepítést követően a beállításokat:</text:p>
      <text:h text:style-name="Heading_20_3" text:outline-level="3"><text:bookmark-start text:name="__RefHeading___mohu_szerver_2"/><text:bookmark-start text:name="mohu_szerver"/>MOHU Szerver<text:bookmark-end text:name="__RefHeading___mohu_szerver_2"/><text:bookmark-end text:name="mohu_szerver"/></text:h>
      <text:list text:style-name="List_20_1" text:continue-numbering="false">
        <text:list-item>
          <text:p text:style-name="List_20_1_Content_First"> Telepítendő modulok: </text:p>
          <text:p text:style-name="Preformatted_20_Text">rendszer client torzsadatok torzs_egyeb partnerek atok torzs_penzugy torzs_cikkszamok torzs_auto fms client_mohu client_mohu_server</text:p>
        </text:list-item>
        <text:list-item>
          <text:p text:style-name="List_20_1_Content"> Létre kell hozni olyan <text:a xlink:type="simple" xlink:href="https://doc.evir.hu/doku.php/evir:rendszer:felhasznalok:felhasznalok" text:style-name="Internet_20_link" text:visited-style-name="Visited_20_Internet_20_Link">felhasználók</text:a>at a megfelelő <text:a xlink:type="simple" xlink:href="https://doc.evir.hu/doku.php/evir:rendszer:felhasznalok:jogosultsagi_rendszer" text:style-name="Internet_20_link" text:visited-style-name="Visited_20_Internet_20_Link">jogosultság</text:a>gal, akik a MOHU-tól kapott rendelések kezelését, alvállalkozókhoz rendelését végzik el.</text:p>
        </text:list-item>
        <text:list-item>
          <text:p text:style-name="List_20_1_Content"> A szerveren az alvállalkozókat kell felvinni olyan módon, hogy az alvállalkozók rendszerének adatbázisait kell megadni egy azonosítóval együtt. Ezt a <text:span text:style-name="Source_20_Text">Rendszer→Gépház→Mohu alvállalkozók</text:span> menüpontban lehet megadni</text:p>
        </text:list-item>
        <text:list-item>
          <text:p text:style-name="List_20_1_Content_Last"> API alapú kommunikációhoz szükség van a MOL ügyfélszolgálattól kapott <text:span text:style-name="Source_20_Text">client_id</text:span> és <text:span text:style-name="Source_20_Text">client_secret</text:span> adatokra. Ezeket a Rendszer→Beállítások→Rendszerbeállítások→MOHU részen lehet megadni.</text:p>
        </text:list-item>
      </text:list>
      <text:h text:style-name="Heading_20_3" text:outline-level="3"><text:bookmark-start text:name="__RefHeading___mohu_alvallalkozok_kliensek_3"/><text:bookmark-start text:name="mohu_alvallalkozok_kliensek"/>MOHU alvállalkozók (kliensek)<text:bookmark-end text:name="__RefHeading___mohu_alvallalkozok_kliensek_3"/><text:bookmark-end text:name="mohu_alvallalkozok_kliensek"/></text:h>
      <text:list text:style-name="List_20_1" text:continue-numbering="false">
        <text:list-item>
          <text:p text:style-name="List_20_1_Content_First"> Telepítendő modulok:</text:p>
          <text:p text:style-name="Preformatted_20_Text">rendszer torzsadatok torzs_egyeb partnerek torzs_penzugy pg_tablefunc torzs_cikkszamok cikk szlatemplate onlineszamla szamla arlista termekek exportszamla szallito keziszamla portal_template raktar exportszallito dijbekero penzugy bank penztar szamlak kesedelmi_kamat kintlevoseg cikk_kategoria proforma client torzs_auto atok fms client_mohu gyartas merlegjegy idogep jegyzokonyv torzs_document document torzs_doc_storage kornyezetvedelem wysiwyg_editor email_ertesito client_XXXX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Létre kell hozni az irodai felhasználókat</text:a>, akik kezelik a rendeléseket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Létre kell hozni a sofőröket</text:a>, szintén mint felhasználókat. Nekik csak a MOHU és a bevételezés menüpontokhoz kell <text:a xlink:type="simple" xlink:href="https://doc.evir.hu/doku.php/evir:rendszer:felhasznalok:jogosultsagi_rendszer" text:style-name="Internet_20_link" text:visited-style-name="Visited_20_Internet_20_Link">jogosultság</text:a>ot beállítani</text:p>
        </text:list-item>
        <text:list-item>
          <text:p text:style-name="List_20_1_Content"> A <text:span text:style-name="Source_20_Text">Flotta → <text:a xlink:type="simple" xlink:href="https://doc.evir.hu/doku.php/evir:flotta:uj_auto" text:style-name="Internet_20_link" text:visited-style-name="Visited_20_Internet_20_Link">Új autó</text:a></text:span> menüben rögzíteni kell a beszállításokhoz használt autókat. Ezeket fogja a rendszer a rendelésnél felajánlani hozzárendelésre, valamint a rendszámmal egyező nevű <text:a xlink:type="simple" xlink:href="https://doc.evir.hu/doku.php/evir:torzsadatok:raktar:torzs_raktar" text:style-name="Internet_20_link" text:visited-style-name="Visited_20_Internet_20_Link">raktár</text:a>ak jönnek létre bevételezéskor.</text:p>
        </text:list-item>
        <text:list-item>
          <text:p text:style-name="List_20_1_Content"> A <text:span text:style-name="Source_20_Text">Mohu → <text:a xlink:type="simple" xlink:href="https://doc.evir.hu/doku.php/evir:mohu:beosztas" text:style-name="Internet_20_link" text:visited-style-name="Visited_20_Internet_20_Link">Beosztás</text:a></text:span> menüben össze kell rendelni a sofőröket az autókkal. Ezért fogja tudni a sofőr portál a mai saját beszállításokban csak a szükséges adatokat mutatni</text:p>
        </text:list-item>
        <text:list-item>
          <text:p text:style-name="List_20_1_Content"> A létre kell hozni azokat a <text:a xlink:type="simple" xlink:href="https://doc.evir.hu/doku.php/evir:torzsadatok:cikktorzs:cikkszamok" text:style-name="Internet_20_link" text:visited-style-name="Visited_20_Internet_20_Link">cikkszámok</text:a>at, amelyeket használni fog a rendszer a bevételezéskor. Ez jellemzően:</text:p>
          <text:list text:style-name="List_20_1">
            <text:list-item>
              <text:p text:style-name="List_20_1_Content"> <text:span text:style-name="Source_20_Text">olaj</text:span>: Használt sütőolaj</text:p>
            </text:list-item>
            <text:list-item>
              <text:p text:style-name="List_20_1_Content"> <text:span text:style-name="Source_20_Text">bioleb</text:span>: Biológiailag lebomló hulladék</text:p>
            </text:list-item>
          </text:list>
        </text:list-item>
        <text:list-item>
          <text:p text:style-name="List_20_1_Content"> A létrehozott cikkszámokat be kell állítani a Rendszerbeállítások→MOHU részen</text:p>
        </text:list-item>
        <text:list-item>
          <text:p text:style-name="List_20_1_Content"> Az email küldéshez a feladó és a titkos másolat email címeket is be kell állítani a Rendszerbeállítások→MOHU részen. Ezeknek az email címeknek az SPF rekordjába fel kell venni az eVIR-t kiszolgáló szerver IP címét.</text:p>
        </text:list-item>
        <text:list-item>
          <text:p text:style-name="List_20_1_Content"> A <text:a xlink:type="simple" xlink:href="https://doc.evir.hu/doku.php/evir:torzsadatok:cikktorzs:termekek" text:style-name="Internet_20_link" text:visited-style-name="Visited_20_Internet_20_Link">cikkszámok törzsadatai</text:a>ban a <text:span text:style-name="Source_20_Text">Bizonylat tétel információ</text:span> részbe be kell másolni annak az átvételi nyilatkozatnak a szövegét, amit a hatályos szabályozás szerint kötelező szerepeltetni a bizonylatokon.</text:p>
        </text:list-item>
        <text:list-item>
          <text:p text:style-name="List_20_1_Content"> A <text:span text:style-name="Source_20_Text">Törzsadatok → Bizonylat beállítások → <text:a xlink:type="simple" xlink:href="https://doc.evir.hu/doku.php/evir:torzsadatok:bizonylat:bizonylat_beallitasok" text:style-name="Internet_20_link" text:visited-style-name="Visited_20_Internet_20_Link">Bizonylat beállítások</text:a></text:span> menüben ki kell pipálni a <text:span text:style-name="Source_20_Text">Cikk bizonylat tétel információ megjelenítés</text:span> oszlopban a bevételezést.</text:p>
        </text:list-item>
        <text:list-item>
          <text:p text:style-name="List_20_1_Content"> Létre kell hozni a sofőrök részére a <text:a xlink:type="simple" xlink:href="https://doc.evir.hu/doku.php/evir:rendszer:portalok:portalok" text:style-name="Internet_20_link" text:visited-style-name="Visited_20_Internet_20_Link">speciális alportál</text:a>t, amit mintaként lehet használni (pl. „Sofőr MINTA SABLON”).</text:p>
        </text:list-item>
        <text:list-item>
          <text:p text:style-name="List_20_1_Content"> A sofőr felhasználóknál be kell állítani a minta alportált:</text:p>
          <text:list text:style-name="List_20_1">
            <text:list-item>
              <text:p text:style-name="List_20_1_Content"> Rendszer→Portálok→Összes portál listája menüpont, majd itt a „Szerkesztés” gombra kell kattintani a felhasználó portál sorában.<text:line-break/>A „Felület” részen az „Alap kezdőoldal” alportált el lehet távolítani a kukára kattintással, a „Hozzáadható elemek” részből pedig át lehet húzni az „Alportál” elemet a helyére. Az áthúzás után a szerkesztés jelre kattintva az alportál legördülőben a „Sofőr MINTA SABLON”-t kell kiválasztani.</text:p>
            </text:list-item>
          </text:list>
        </text:list-item>
        <text:list-item>
          <text:p text:style-name="List_20_1_Content"> A sofőr felhasználóknál ki kell kapcsolni a menü megjelenítését a felhasználó beállításaiban:</text:p>
          <text:list text:style-name="List_20_1">
            <text:list-item>
              <text:p text:style-name="List_20_1_Content"> Rendszer→Beállítások→Felhasználók beállításai. Itt ki kell választani a felhasználót, majd a „Felhasználó beállításainak betöltése” gombra kattintani. A „Megjelenítés - rendszer” részen ki kell pipálni a „Menü alapértelmezett állapota” beállítás előtt a checkboxot, és a „Nincs menü” opciót választani. Az oldal alján a „Felvesz” gombra kattintva tárolódik el a beállítás.</text:p>
            </text:list-item>
          </text:list>
        </text:list-item>
        <text:list-item>
          <text:p text:style-name="List_20_1_Content"> <text:span text:style-name="Source_20_Text">Törzsadat → Raktár</text:span> menüben <text:a xlink:type="simple" xlink:href="https://doc.evir.hu/doku.php/evir:torzsadatok:raktar:torzs_raktar" text:style-name="Internet_20_link" text:visited-style-name="Visited_20_Internet_20_Link">raktárak létrehozása</text:a> tetszőleges névvel, pl:</text:p>
          <text:list text:style-name="List_20_1">
            <text:list-item>
              <text:p text:style-name="List_20_1_Content"> <text:span text:style-name="Source_20_Text">hulladékudvar</text:span>: ebbe raktárba kerülnek átmozgatásra a begyűjtött hulladékok a mérlegelés után az autóról</text:p>
            </text:list-item>
            <text:list-item>
              <text:p text:style-name="List_20_1_Content"> <text:a xlink:type="simple" xlink:href="https://doc.evir.hu/doku.php/evir:gyartas:gyartas" text:style-name="Internet_20_link" text:visited-style-name="Visited_20_Internet_20_Link">Gyártás modul</text:a> használata esetén a szétbontáshoz is szükség lehet raktárakra:</text:p>
              <text:list text:style-name="List_20_1">
                <text:list-item>
                  <text:p text:style-name="List_20_1_Content"> <text:span text:style-name="Source_20_Text">előkezelő</text:span></text:p>
                </text:list-item>
                <text:list-item>
                  <text:p text:style-name="List_20_1_Content"> <text:span text:style-name="Source_20_Text">alapanyag</text:span></text:p>
                </text:list-item>
                <text:list-item>
                  <text:p text:style-name="List_20_1_Content"> <text:span text:style-name="Source_20_Text">készáru</text:span></text:p>
                </text:list-item>
                <text:list-item>
                  <text:p text:style-name="List_20_1_Content"> <text:span text:style-name="Source_20_Text">lerakó</text:span></text:p>
                </text:list-item>
              </text:list>
            </text:list-item>
          </text:list>
        </text:list-item>
        <text:list-item>
          <text:p text:style-name="List_20_1_Content"> PDF sablonokat kell létrehozni a Törzsadatok→PDF sablon menüben </text:p>
          <text:list text:style-name="List_20_1">
            <text:list-item>
              <text:p text:style-name="List_20_1_Content"> Bevételezéshez</text:p>
            </text:list-item>
            <text:list-item>
              <text:p text:style-name="List_20_1_Content"> Meghiúsuláshoz</text:p>
            </text:list-item>
          </text:list>
        </text:list-item>
        <text:list-item>
          <text:p text:style-name="List_20_1_Content_Last"> A létrehozott meghiúsulási jegyzőkönyv sablont össze kell rendelni a meghiúsulási okkal a Törzsadatok→Mohu→Meghiúsulás menüpontb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28:57</meta:creation-date>
    <dc:creator>Generated</dc:creator>
    <dc:date>2026-06-30T16::28:57</dc:date>
    <dc:language>en-US</dc:language>
    <meta:editing-cycles>1</meta:editing-cycles>
    <meta:editing-duration>PT0S</meta:editing-duration>
    <dc:title>evir:mohu:mohu_beallitas</dc:title>
  </office:meta>
</office:document-meta>
</file>