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ohu:mohu_cikkszamok_beallitasa"/><text:bookmark-start text:name="__RefHeading___mohu_-_cikkszamok_beallitasa_1"/><text:bookmark-start text:name="mohu_-_cikkszamok_beallitasa"/>MOHU - Cikkszámok beállítása<text:bookmark-end text:name="__RefHeading___mohu_-_cikkszamok_beallitasa_1"/><text:bookmark-end text:name="mohu_-_cikkszamok_beallitasa"/></text:h>
      <text:p text:style-name="Text_20_body">A MOHU modul a beszállításokhoz, rendelésekhez és bevételezésekhez cikkszámokat használ: a keletkező bizonylattételek ezekkel a cikkszámokkal jönnek létre. A cikkszámokat hulladéktípusonként egyszer, a rendszerbeállításokban kell megadni.</text:p>
      <text:h text:style-name="Heading_20_4" text:outline-level="4"><text:bookmark-start text:name="__RefHeading___hol_kell_beallitani_2"/><text:bookmark-start text:name="hol_kell_beallitani"/>Hol kell beállítani<text:bookmark-end text:name="__RefHeading___hol_kell_beallitani_2"/><text:bookmark-end text:name="hol_kell_beallitani"/></text:h>
      <text:p text:style-name="Text_20_body">A <text:span text:style-name="Strong_20_Emphasis">Rendszer → <text:a xlink:type="simple" xlink:href="https://doc.evir.hu/doku.php/evir:rendszer:rendszer" text:style-name="Internet_20_link" text:visited-style-name="Visited_20_Internet_20_Link">Beállítások</text:a> → <text:a xlink:type="simple" xlink:href="https://doc.evir.hu/doku.php/evir:rendszer:beallitasok:beallitasok" text:style-name="Internet_20_link" text:visited-style-name="Visited_20_Internet_20_Link">Rendszerbeállítások</text:a> → <text:a xlink:type="simple" xlink:href="https://doc.evir.hu/doku.php/evir:rendszer:beallitasok:mohu" text:style-name="Internet_20_link" text:visited-style-name="Visited_20_Internet_20_Link">MOHU</text:a></text:span> terület <text:span text:style-name="Strong_20_Emphasis">MOHU cikkszámok</text:span> blokkjában. Az egyes mezők részletes leírása a <text:a xlink:type="simple" xlink:href="https://doc.evir.hu/doku.php/evir:rendszer:beallitasok:mohu_cikkszamok" text:style-name="Internet_20_link" text:visited-style-name="Visited_20_Internet_20_Link">Beállítások: MOHU cikkszámok</text:a> oldalon található.</text:p>
      <text:h text:style-name="Heading_20_4" text:outline-level="4"><text:bookmark-start text:name="__RefHeading___mi_kell_hozza_3"/><text:bookmark-start text:name="mi_kell_hozza"/>Mi kell hozzá<text:bookmark-end text:name="__RefHeading___mi_kell_hozza_3"/><text:bookmark-end text:name="mi_kell_hozza"/></text:h>
      <text:p text:style-name="Text_20_body">Minden cikkszám-mezőbe <text:span text:style-name="Strong_20_Emphasis">a <text:a xlink:type="simple" xlink:href="https://doc.evir.hu/doku.php/evir:torzsadatok:cikktorzs:termekek" text:style-name="Internet_20_link" text:visited-style-name="Visited_20_Internet_20_Link">cikktörzsben</text:a> már létező termék cikkszámát</text:span> kell beírni. A beállítás nem hoz létre új terméket, csak egy meglévőre hivatkozik – ezért a beállítás előtt gondoskodni kell arról, hogy a kívánt termék a cikktörzsben szerepeljen.</text:p>
      <text:p text:style-name="Text_20_body">Ha a megfelelő termék még nincs a cikktörzsben, akkor:</text:p>
      <text:list text:style-name="Numbering_20_1" text:continue-numbering="false">
        <text:list-item>
          <text:p text:style-name="Numbering_20_1_Content_First"> <text:span text:style-name="Strong_20_Emphasis">Meglévő termék használata:</text:span> válasszon egy tartalmilag megfelelő, már létező cikkszámot (például ételhulladékhoz a <text:span text:style-name="Strong_20_Emphasis">bioleb</text:span> – <text:span text:style-name="Emphasis">Int bioleb konyhai és étkezdei hulladék</text:span>), és azt írja a mezőbe.</text:p>
        </text:list-item>
        <text:list-item>
          <text:p text:style-name="Numbering_20_1_Content_Last"> <text:span text:style-name="Strong_20_Emphasis">Új termék rögzítése:</text:span> hozza létre a kívánt cikkszámot a <text:a xlink:type="simple" xlink:href="https://doc.evir.hu/doku.php/evir:torzsadatok:cikktorzs:termekek" text:style-name="Internet_20_link" text:visited-style-name="Visited_20_Internet_20_Link">Termékek (Új termék rögzítése)</text:a> szerint, majd írja be a mezőbe.</text:p>
        </text:list-item>
      </text:list>
      <text:p text:style-name="Text_20_body"><text:line-break/>
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beallitasok:mohu_cikkszamok" text:style-name="Internet_20_link" text:visited-style-name="Visited_20_Internet_20_Link">Beállítások: MOHU cikkszámok</text:a></text:p>
        </text:list-item>
        <text:list-item>
          <text:p text:style-name="List_20_1_Content"> <text:a xlink:type="simple" xlink:href="https://doc.evir.hu/doku.php/evir:torzsadatok:cikktorzs:termekek" text:style-name="Internet_20_link" text:visited-style-name="Visited_20_Internet_20_Link">Termékek (Új termék rögzítése)</text:a></text:p>
        </text:list-item>
        <text:list-item>
          <text:p text:style-name="List_20_1_Content"> <text:a xlink:type="simple" xlink:href="https://doc.evir.hu/doku.php/evir:rendszer:beallitasok:mohu" text:style-name="Internet_20_link" text:visited-style-name="Visited_20_Internet_20_Link">Beállítások: MOHU</text:a></text:p>
        </text:list-item>
        <text:list-item>
          <text:p text:style-name="List_20_1_Content_Last"> <text:a xlink:type="simple" xlink:href="https://doc.evir.hu/doku.php/evir:mohu:mohu_hasznalat" text:style-name="Internet_20_link" text:visited-style-name="Visited_20_Internet_20_Link">MOHU modul használ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5::18:02</meta:creation-date>
    <dc:creator>Generated</dc:creator>
    <dc:date>2026-06-15T15::18:02</dc:date>
    <dc:language>en-US</dc:language>
    <meta:editing-cycles>1</meta:editing-cycles>
    <meta:editing-duration>PT0S</meta:editing-duration>
    <dc:title>evir:mohu:mohu_cikkszamok_beallitasa</dc:title>
  </office:meta>
</office:document-meta>
</file>