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sofor_mintaportal_beallitasa"/><text:bookmark-start text:name="__RefHeading___mohu_-_sofor_mintaportal_beallitasa_1"/><text:bookmark-start text:name="mohu_-_sofor_mintaportal_beallitasa"/>MOHU - Sofőr mintaportál beállítása<text:bookmark-end text:name="__RefHeading___mohu_-_sofor_mintaportal_beallitasa_1"/><text:bookmark-end text:name="mohu_-_sofor_mintaportal_beallitasa"/></text:h>
      <text:p text:style-name="Text_20_body">A rendszerben van egy <text:span text:style-name="Strong_20_Emphasis">Sofőr MINTA SABLON</text:span> nevű portál, amely pontosan úgy van kialakítva, ahogyan azt a sofőröknek használniuk kell. Ezt a sablont kell minden sofőr felhasználónak alportálként beállítani.</text:p>
      <text:h text:style-name="Heading_20_3" text:outline-level="3"><text:bookmark-start text:name="__RefHeading___a_mintaportal_beallitasa_alportalkent_2"/><text:bookmark-start text:name="a_mintaportal_beallitasa_alportalkent"/>1. A mintaportál beállítása alportálként<text:bookmark-end text:name="__RefHeading___a_mintaportal_beallitasa_alportalkent_2"/><text:bookmark-end text:name="a_mintaportal_beallitasa_alportalkent"/></text:h>
      <text:list text:style-name="Numbering_20_1" text:continue-numbering="false">
        <text:list-item>
          <text:p text:style-name="Numbering_20_1_Content_First"> Nyissa meg a <text:span text:style-name="Strong_20_Emphasis">Rendszer → <text:a xlink:type="simple" xlink:href="https://doc.evir.hu/doku.php/evir:rendszer:portalok:portalok" text:style-name="Internet_20_link" text:visited-style-name="Visited_20_Internet_20_Link">Portálok</text:a> → Összes portál listája</text:span> menüpontot.</text:p>
        </text:list-item>
        <text:list-item>
          <text:p text:style-name="Numbering_20_1_Content"> A felhasználó portál sorában (azaz a <text:span text:style-name="Emphasis">Felhasználónév startlapja</text:span>) kattintson a <text:span text:style-name=""><text:span text:style-name="Strong_20_Emphasis">| <text:span text:style-name="">Téves bevételezés javítása</text:span> |</text:span></text:span> gombra.</text:p>
        </text:list-item>
        <text:list-item>
          <text:p text:style-name="Numbering_20_1_Content"> A <text:span text:style-name="Strong_20_Emphasis">Felület</text:span> részen az <text:span text:style-name="Strong_20_Emphasis">Alap kezdőoldal</text:span> alportált távolítsa el a kukára kattintással.</text:p>
        </text:list-item>
        <text:list-item>
          <text:p text:style-name="Numbering_20_1_Content"> A <text:span text:style-name="Strong_20_Emphasis">Hozzáadható elemek</text:span> részen a <text:span text:style-name="Strong_20_Emphasis">Rendszer</text:span> fül alól húzza át az <text:span text:style-name="Strong_20_Emphasis">Alportál</text:span> elemet a helyére.</text:p>
        </text:list-item>
        <text:list-item>
          <text:p text:style-name="Numbering_20_1_Content_Last"> Az áthúzás után a szerkesztés (ceruza) jelre kattintva az alportál legördülőben válassza a <text:span text:style-name="Strong_20_Emphasis">Sofőr MINTA SABLON</text:span>-t.</text:p>
        </text:list-item>
      </text:list>
      <text:p text:style-name="Text_20_body"><text:span text:style-name=""/> Ezt <text:span text:style-name="Strong_20_Emphasis">minden sofőr felhasználónál</text:span> meg kell ismételni.</text:p>
      <text:h text:style-name="Heading_20_3" text:outline-level="3"><text:bookmark-start text:name="__RefHeading___a_menue_elrejtese_a_soforoeknel_3"/><text:bookmark-start text:name="a_menue_elrejtese_a_soforoeknel"/>2. A menü elrejtése a sofőröknél<text:bookmark-end text:name="__RefHeading___a_menue_elrejtese_a_soforoeknel_3"/><text:bookmark-end text:name="a_menue_elrejtese_a_soforoeknel"/></text:h>
      <text:p text:style-name="Text_20_body">Hogy a menü ne zavarja a sofőröket, érdemes elrejteni:</text:p>
      <text:list text:style-name="Numbering_20_1" text:continue-numbering="false">
        <text:list-item>
          <text:p text:style-name="Numbering_20_1_Content_First"> Nyissa meg a <text:span text:style-name="Strong_20_Emphasis">Rendszer → <text:a xlink:type="simple" xlink:href="https://doc.evir.hu/doku.php/evir:rendszer:beallitasok:beallitasok" text:style-name="Internet_20_link" text:visited-style-name="Visited_20_Internet_20_Link">Beállítások</text:a> → Felhasználók beállításai</text:span> menüpontot.</text:p>
        </text:list-item>
        <text:list-item>
          <text:p text:style-name="Numbering_20_1_Content"> Válassza ki a felhasználót, majd kattintson a <text:span text:style-name="Strong_20_Emphasis">Felhasználó beállításainak betöltése</text:span> gombra.</text:p>
        </text:list-item>
        <text:list-item>
          <text:p text:style-name="Numbering_20_1_Content"> A <text:span text:style-name="Strong_20_Emphasis">Megjelenítés - rendszer</text:span> részen pipálja be a <text:span text:style-name="Strong_20_Emphasis">Menü alapértelmezett állapota</text:span> beállítás előtti jelölőnégyzetet, és válassza a <text:span text:style-name="Strong_20_Emphasis">Nincs menü</text:span> opciót.</text:p>
        </text:list-item>
        <text:list-item>
          <text:p text:style-name="Numbering_20_1_Content_Last"> Az oldal alján a <text:span text:style-name="Strong_20_Emphasis">Felvesz</text:span> gombra kattintva tárolja el a beállítást.</text:p>
        </text:list-item>
      </text:list>
      <text:p text:style-name="Text_20_body"><text:line-break/>
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doc.evir.hu/doku.php/evir:rendszer:beallitasok:beallitasok" text:style-name="Internet_20_link" text:visited-style-name="Visited_20_Internet_20_Link">Rendszerbeállítások</text:a></text:p>
        </text:list-item>
        <text:list-item>
          <text:p text:style-name="List_20_1_Content_Last"> <text:a xlink:type="simple" xlink:href="https://doc.evir.hu/doku.php/evir:mohu:mohu_hasznalat" text:style-name="Internet_20_link" text:visited-style-name="Visited_20_Internet_20_Link">MOHU modul használ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5::50:33</meta:creation-date>
    <dc:creator>Generated</dc:creator>
    <dc:date>2026-06-15T15::50:33</dc:date>
    <dc:language>en-US</dc:language>
    <meta:editing-cycles>1</meta:editing-cycles>
    <meta:editing-duration>PT0S</meta:editing-duration>
    <dc:title>evir:mohu:sofor_mintaportal_beallitasa</dc:title>
  </office:meta>
</office:document-meta>
</file>