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nav:nav_bejelentes_felhos"/><text:bookmark-start text:name="__RefHeading___nav_bejelentes_felhos_verzio_1"/><text:bookmark-start text:name="nav_bejelentes_felhos_verzio"/>NAV bejelentés (felhős verzió)<text:bookmark-end text:name="__RefHeading___nav_bejelentes_felhos_verzio_1"/><text:bookmark-end text:name="nav_bejelentes_felhos_verzio"/></text:h>
      <text:p text:style-name="Text_20_body">Az online számlázó rendszer használatának megkezdését a NAV-hoz be kell jelenteni. Ezt a bejelentést az használat megkezdésétől (azaz az első számla kiállítását követő) 30 napon belül kell megtenni elektronikus úton, az ÁNYK programon keresztül. Ezt jellemzően a cég könyvelője szokta megtenni, amihez a következő adatok szükségesek:</text:p>
      <text:h text:style-name="Heading_20_4" text:outline-level="4"><text:bookmark-start text:name="__RefHeading___evir_mint_online_szamlazo_rendszer_2"/><text:bookmark-start text:name="evir_mint_online_szamlazo_rendszer"/>eVIR, mint online számlázó rendszer<text:bookmark-end text:name="__RefHeading___evir_mint_online_szamlazo_rendszer_2"/><text:bookmark-end text:name="evir_mint_online_szamlazo_rendszer"/></text:h>
      <text:p text:style-name="Text_20_body">Havi vagy éves díj fizetése mellett, kizárólag Interneten keresztül, a BC.HU Kft. szerveréről igénybe vett számlázási szolgáltatás esetén a következő módon kell kitölteni a SZAMLAZO-01 nyomtatvány (C) blokkját:</text:p>
      <text:list text:style-name="List_20_1" text:continue-numbering="false">
        <text:list-item>
          <text:p text:style-name="List_20_1_Content_First"> Saját fejlesztésű rendszer: N</text:p>
        </text:list-item>
        <text:list-item>
          <text:p text:style-name="List_20_1_Content"> Rendszer neve: eVIR Vállalatirányítási Információs Rendszer</text:p>
        </text:list-item>
        <text:list-item>
          <text:p text:style-name="List_20_1_Content"> Elérhetősége: a rendszer URL címe, pl.: <text:a xlink:type="simple" xlink:href="https://evir.hu/cegnev" text:style-name="Internet_20_link" text:visited-style-name="Visited_20_Internet_20_Link">https://evir.hu/cegnev</text:a></text:p>
        </text:list-item>
        <text:list-item>
          <text:p text:style-name="List_20_1_Content"> Online számlázási szolgáltatást nyújtó neve: BC.HU Kft.</text:p>
        </text:list-item>
        <text:list-item>
          <text:p text:style-name="List_20_1_Content"> Adószáma: 23882991-2-42</text:p>
        </text:list-item>
        <text:list-item>
          <text:p text:style-name="List_20_1_Content_Last"> Online számlázórendszer igénybevételének kezdete: az első szigorú számadású bizonylat (számla) dátuma</text:p>
        </text:list-item>
      </text:list>
      <text:p text:style-name="Text_20_body">Minta:
<text:a xlink:type="simple" xlink:href="https://doc.evir.hu/doku.php/szamlazo_evir_online_bc.pdf" text:style-name="Internet_20_link" text:visited-style-name="Visited_20_Internet_20_Link">szamlazo_evir_online_bc.pdf</text:a></text:p>
      <text:p text:style-name="Text_20_body">Ha nem a felhőből szolgáltatott előfizetéses rendszerű eVIR, hanem az ügyfél szerverére telepített egyedi vállalatirányítási rendszer került bevezetésre, akkor annak a bejelentése nem így történik, ahhoz információ a <text:a xlink:type="simple" xlink:href="https://doc.evir.hu/doku.php/evir:nav:nav_bejelentes" text:style-name="Internet_20_link" text:visited-style-name="Visited_20_Internet_20_Link">NAV bejelentés</text:a> oldalon található!</text:p>
      <text:p text:style-name="Text_20_body">Ha saját maga szeretné a bejelentést elvégezni, akkor ahhoz a következő részekre van szükség:</text:p>
      <text:list text:style-name="List_20_1" text:continue-numbering="false">
        <text:list-item>
          <text:p text:style-name="List_20_1_Content_First"> <text:a xlink:type="simple" xlink:href="https://java,com" text:style-name="Internet_20_link" text:visited-style-name="Visited_20_Internet_20_Link">Java keretrendszer</text:a></text:p>
        </text:list-item>
        <text:list-item>
          <text:p text:style-name="List_20_1_Content"> <text:a xlink:type="simple" xlink:href="http://www.nav.gov.hu/nav/letoltesek/nyomtatvanykitolto_programok/nyomtatvany_apeh/keretprogramok/abevjava_install.html" text:style-name="Internet_20_link" text:visited-style-name="Visited_20_Internet_20_Link">NAV ANYK kitöltőprogram</text:a></text:p>
        </text:list-item>
        <text:list-item>
          <text:p text:style-name="List_20_1_Content_Last"> <text:a xlink:type="simple" xlink:href="http://www.nav.gov.hu/nav/letoltesek/nyomtatvanykitolto_programok/nyomtatvanykitolto_programok_nav/adatbejelentok_adatmodositok/SZAMLAZO.html" text:style-name="Internet_20_link" text:visited-style-name="Visited_20_Internet_20_Link">NAV SZAMLAZO nyomtatvány</text:a></text:p>
        </text:list-item>
      </text:list>
      <text:p text:style-name="Text_20_body">Készült egy rövid videó is ezeknek a komponenseknek a telepítéséről és a bejelentés elvégzéséről, amely megtekinthető itt: <text:a xlink:type="simple" xlink:href="https://youtube.com" text:style-name="Internet_20_link" text:visited-style-name="Visited_20_Internet_20_Link">Számlázó NAV bejelent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08:00</meta:creation-date>
    <dc:creator>Generated</dc:creator>
    <dc:date>2026-06-30T16::08:00</dc:date>
    <dc:language>en-US</dc:language>
    <meta:editing-cycles>1</meta:editing-cycles>
    <meta:editing-duration>PT0S</meta:editing-duration>
    <dc:title>evir:nav:nav_bejelentes_felhos</dc:title>
  </office:meta>
</office:document-meta>
</file>