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indulas3.0"/><text:bookmark-start text:name="__RefHeading___online_szamla_3.0_1"/><text:bookmark-start text:name="online_szamla_3.0"/>Online Számla 3.0<text:bookmark-end text:name="__RefHeading___online_szamla_3.0_1"/><text:bookmark-end text:name="online_szamla_3.0"/></text:h>
      <text:p text:style-name="Text_20_body">2021.01.01-től működik a NAV Online Számla 3.0. </text:p>
      <text:h text:style-name="Heading_20_4" text:outline-level="4"><text:bookmark-start text:name="__RefHeading___fobb_valtozasok_2"/><text:bookmark-start text:name="fobb_valtozasok"/>Főbb változások:<text:bookmark-end text:name="__RefHeading___fobb_valtozasok_2"/><text:bookmark-end text:name="fobb_valtozasok"/></text:h>
      <text:p text:style-name="Text_20_body">Már nem csak a belföldi adóalanyok, hanem a magánszemélyek és a külföldiek számára kiállított számlákról is kell adatot szolgáltatni.Emiatt érdemes a fogalmakat egy kicsit tisztába tenni, hogy a vevő esetében milyen adatok kötelezőek és milyen adatokat kell szerepeltetni az adatszolgáltatásban a vevővel kapcsolatban:</text:p>
      <text:list text:style-name="List_20_1" text:continue-numbering="false">
        <text:list-item>
          <text:p text:style-name="List_20_1_Content_First">  <text:span text:style-name="Source_20_Text">Magánszemély (belföldi, közösségi és harmadik országos is)</text:span>: név és a cím kötelező a számlán, de az adatszolgáltatásban nem lehet benne.</text:p>
        </text:list-item>
        <text:list-item>
          <text:p text:style-name="List_20_1_Content">  <text:span text:style-name="Source_20_Text">Belföldi adóalany</text:span>: név, cím, belföldi adószám kötelező a számlán és az adatszolgáltatásban is.</text:p>
        </text:list-item>
        <text:list-item>
          <text:p text:style-name="List_20_1_Content">  <text:span text:style-name="Source_20_Text">Közösségi adóalany</text:span>: név, cím, közösségi adószám kötelező a számlán és az adatszolgáltatásban is.</text:p>
        </text:list-item>
        <text:list-item>
          <text:p text:style-name="List_20_1_Content">  <text:span text:style-name="Source_20_Text">Harmadik országbeli adóalany</text:span>: név, cím kötelező, a harmadik országbeli adószám nem kötelező, de ha szerepel a számlán, akkor az adatszolgáltatásban is benne van</text:p>
        </text:list-item>
        <text:list-item>
          <text:p text:style-name="List_20_1_Content_Last">  <text:span text:style-name="Source_20_Text">Nem adóalany jogi személy</text:span>: név, cím kötelező a számlán és az adatszolgáltatásban, adószámuk nincsen.</text:p>
        </text:list-item>
      </text:list>
      <text:p text:style-name="Text_20_body">Mivel a magánszemélyek adatait (nevét és címét) nem szabad beküldeni (csak a számla összes többi adatát), ezért továbbra is nagyon fontos, hogy a magánszemélyeknek kiállított számlák partnere az eVIR-ben személyként legyen rögzítve. <text:line-break/>
A magánszemélyeknek -szintén néhány kivételes esettől eltekintve- nincs adószámuk, így sem adószámot, sem adóazonosító jelent nem kell a rendszerben rögzíteni hozzájuk. Ha a vevő nem magánszemély, hanem egyéni vállalkozó, akkor azt cégként kell rögzíteni és a nevében illik szerepeltetni az „EV.” rövidítést is. Ilyen esetben már kötelező az adószám megadása a „céghez”. Ha a partner típusok keverednek (azaz cégként van rögzítve a magánszemély, vagy személyként a cég), az nem megfelelő adatszolgáltatást eredményezhet.</text:p>
      <text:p text:style-name="Text_20_body">Nagy változtatást kért a NAV a külföldieknek kiállított számláknál is. Emiatt már 4 különböző adószám mező áll rendelkezésre. Az eddig használt adószám (ami a belföldi adószám) és csoportazonosító szám mellett a „közösségi adószám” és a „közösségen kívüli ország adószáma” is aktív használatban van. </text:p>
      <text:p text:style-name="Text_20_body">Az eddigi <text:a xlink:type="simple" xlink:href="https://doc.evir.hu/doku.php/evir:szamlazas:export_szamla" text:style-name="Internet_20_link" text:visited-style-name="Visited_20_Internet_20_Link">Export számla</text:a> menüpont jelentése szerint „külföldi teljesítésű számlának”, míg a normál <text:a xlink:type="simple" xlink:href="https://doc.evir.hu/doku.php/evir:szamlazas:szamla" text:style-name="Internet_20_link" text:visited-style-name="Visited_20_Internet_20_Link">Számla</text:a> menüpontot „belföldi teljesítésű számlának” lehet tekinteni. <text:line-break/>
A külföldi számlák esetében a NAV elvárja a részletes indoklással rendelkező ÁFA kulcsok használatát, emiatt minden rendszerbe kifrissítésre került az a tizenvalahány féle jelölés, amit mostantól kezdve használni lehet (<text:a xlink:type="simple" xlink:href="https://doc.evir.hu/doku.php/evir-faq:afa_kulcsok" text:style-name="Internet_20_link" text:visited-style-name="Visited_20_Internet_20_Link">ÁFA kulcsok 2021.01.01-től</text:a>). A régi,már nem érvényes jelöléseket lehetőség szerint inaktiváltuk, így bármilyen nem 27%-os ÁFÁ-t vagy AAM / TAM tételeket tartalmazó számla kiállítása előtt szükséges
lehet az <text:a xlink:type="simple" xlink:href="https://doc.evir.hu/doku.php/evir:torzsadatok:penzugyi:afakulcsok" text:style-name="Internet_20_link" text:visited-style-name="Visited_20_Internet_20_Link">ÁFA kulcsok</text:a> menüben szétnézni, szükség esetén korrigálni az ott található adatokat, majd bizonylat készítésekor a megfelelőt kiválasztani. Ugyan az eVIR megpróbálja a legjobb javaslatot tenni, de sajnos informatikailag adathiány miatt lehetetlen minden esetben a pontos és automatikus kiválasztás, így a NAV álláspontja szerint is a felhasználó feladata és felelőssége a helyes ÁFA-kulcs besorolás kiválasztása.</text:p>
      <text:p text:style-name="Text_20_body">Az éles rendszer indulásáig nem javították a NAV oldaláról azt a hibát, hogy figyelmeztetést (WARN) kap a felhasználó, amennyiben magánszemélynek állít ki 100.000,- Ft ÁFA tartalmat meghaladó számlát. Ezt a jelzést a NAV helytelenül adja lassan már egy hónapja, remélhetőleg előbb-utóbb megoldják a javítást, addig pedig sajnos marad az eVIR rendszeren belül a „tudomásul vétel” funkció. A leggyakoribb hibajelzések és azok megoldásai az <text:a xlink:type="simple" xlink:href="https://doc.evir.hu/doku.php/evir:onlineszamla:hibauzenetek" text:style-name="Internet_20_link" text:visited-style-name="Visited_20_Internet_20_Link">NAV Online számla hibaüzenetek</text:a> oldalon találhatóak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onlineszamla:indulas3.0</dc:title>
  </office:meta>
</office:document-meta>
</file>