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onlineszamla"/><text:bookmark-start text:name="__RefHeading___nav_online_szamla_1"/><text:bookmark-start text:name="nav_online_szamla"/>NAV Online Számla<text:bookmark-end text:name="__RefHeading___nav_online_szamla_1"/><text:bookmark-end text:name="nav_online_szamla"/></text:h>
      <text:list text:style-name="List_20_1" text:continue-numbering="false">
        <text:list-item>
          <text:p text:style-name="List_20_1_Content_First"> <text:a xlink:type="simple" xlink:href="https://doc.evir.hu/doku.php/evir:onlineszamla:indulas" text:style-name="Internet_20_link" text:visited-style-name="Visited_20_Internet_20_Link">Online Számla</text:a> indulással kapcsolatos információk</text:p>
        </text:list-item>
        <text:list-item>
          <text:p text:style-name="List_20_1_Content"> <text:a xlink:type="simple" xlink:href="https://doc.evir.hu/doku.php/evir:onlineszamla:valtozasok" text:style-name="Internet_20_link" text:visited-style-name="Visited_20_Internet_20_Link">Online Számla változások</text:a> az eVIR-ben</text:p>
        </text:list-item>
        <text:list-item>
          <text:p text:style-name="List_20_1_Content"> <text:a xlink:type="simple" xlink:href="https://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doc.evir.hu/doku.php/evir:onlineszamla:hibakezeles" text:style-name="Internet_20_link" text:visited-style-name="Visited_20_Internet_20_Link">Hibakezelés</text:a></text:p>
        </text:list-item>
        <text:list-item>
          <text:p text:style-name="List_20_1_Content_Last"> <text:a xlink:type="simple" xlink:href="https://doc.evir.hu/doku.php/evir:onlineszamla:hibauzenetek" text:style-name="Internet_20_link" text:visited-style-name="Visited_20_Internet_20_Link">Hibaüzenete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.evir.hu/doku.php/evir:onlineszamla:indulas3.0" text:style-name="Internet_20_link" text:visited-style-name="Visited_20_Internet_20_Link">Online számla 3.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26:24</meta:creation-date>
    <dc:creator>Generated</dc:creator>
    <dc:date>2026-07-21T22::26:24</dc:date>
    <dc:language>en-US</dc:language>
    <meta:editing-cycles>1</meta:editing-cycles>
    <meta:editing-duration>PT0S</meta:editing-duration>
    <dc:title>evir:onlineszamla:onlineszamla</dc:title>
  </office:meta>
</office:document-meta>
</file>