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onlineszamla_lista"/><text:bookmark-start text:name="__RefHeading___online_szamla_listak_1"/><text:bookmark-start text:name="online_szamla_listak"/>Online számla listák<text:bookmark-end text:name="__RefHeading___online_szamla_listak_1"/><text:bookmark-end text:name="online_szamla_listak"/></text:h>
      <text:p text:style-name="Text_20_body">Ha a rendszer üzenetein túlmenően további technikai információkra van szükség, akkor azt az:</text:p>
      <text:list text:style-name="List_20_1" text:continue-numbering="false">
        <text:list-item>
          <text:p text:style-name="List_20_1_Content_First"> <text:span text:style-name="Source_20_Text">Online számla → Online számla lista</text:span> menüpontban lehet megnézni. Ez a technikai oszlopokat (állapotkód, tranzakció, request index stb.) mutatja.</text:p>
        </text:list-item>
        <text:list-item>
          <text:p text:style-name="List_20_1_Content_Last"> A <text:span text:style-name="Source_20_Text">Számlázás → Online számla lista</text:span> menüpont ugyanezen számlákat felhasználóbarát oszlopokkal jeleníti meg, és alapból a <text:span text:style-name="Strong_20_Emphasis">problémás</text:span> (be nem küldött vagy hibás) számlákat szűri.</text:p>
        </text:list-item>
      </text:list>
      <text:p text:style-name="Text_20_body">A számla normál adatain (számlaszám, dátum, partner, összeg) kívül a következő adatokat tartalmazza:</text:p>
      <text:list text:style-name="List_20_1" text:continue-numbering="false">
        <text:list-item>
          <text:p text:style-name="List_20_1_Content_First"> <text:span text:style-name="Source_20_Text"><text:span text:style-name="Strong_20_Emphasis">Online</text:span></text:span></text:p>
          <text:list text:style-name="List_20_1">
            <text:list-item>
              <text:p text:style-name="List_20_1_Content"> <text:span text:style-name="Strong_20_Emphasis">igen</text:span> esetén a számla adatszolgáltatásra kötelezett</text:p>
            </text:list-item>
            <text:list-item>
              <text:p text:style-name="List_20_1_Content_Last"> <text:span text:style-name="Strong_20_Emphasis">nem</text:span> esetén a számla nem adatszolgáltatásra kötelezett, melynek okát a <text:span text:style-name="Source_20_Text">Pretext</text:span> oszlop tartalmazz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Pretext</text:span></text:span>: Az adatszolgáltatás szükségtelenségének oka:</text:p>
          <text:list text:style-name="List_20_1">
            <text:list-item>
              <text:p text:style-name="List_20_1_Content"> <text:span text:style-name="Source_20_Text">NOT_ALANY</text:span>: nem ÁFA alany a vevő (tipikusan magánszemély).</text:p>
            </text:list-item>
            <text:list-item>
              <text:p text:style-name="List_20_1_Content"> <text:span text:style-name="Source_20_Text">LOW_AFA</text:span>: a számla ÁFA tartalma nem éri el a beállított limitet.</text:p>
            </text:list-item>
            <text:list-item>
              <text:p text:style-name="List_20_1_Content"> <text:span text:style-name="Source_20_Text">NOT_REQUIRED</text:span>: jogszabályi kivétel miatt nem kötelező az adatszolgáltatás (az <text:span text:style-name="Source_20_Text">onlineszamla_adatszolgaltatas_nem_kotelezo</text:span> beállítás bekapcsolt állapotában).</text:p>
            </text:list-item>
            <text:list-item>
              <text:p text:style-name="List_20_1_Content"> <text:span text:style-name="Source_20_Text">EU_VAT</text:span>: EU-s ÁFA hatálya alá tartozó (egyablakos) ügylet.</text:p>
            </text:list-item>
            <text:list-item>
              <text:p text:style-name="List_20_1_Content"> <text:span text:style-name="Source_20_Text">OLD</text:span>: régi, a NAV online rendszer bevezetése előtti számla.</text:p>
            </text:list-item>
            <text:list-item>
              <text:p text:style-name="List_20_1_Content_Last"> <text:span text:style-name="Source_20_Text">DEVELOPER_DISABLED</text:span>: fejlesztői/teszt módban kikapcsolt adatszolgáltatá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Státusz</text:span></text:span>: az állapot jelzője. Értékei lehetnek:</text:p>
          <text:list text:style-name="List_20_1">
            <text:list-item>
              <text:p text:style-name="List_20_1_Content"> <text:span text:style-name="Source_20_Text">STATUS_DONE_OK</text:span>: sikeresen beküldve és elfogadva.</text:p>
            </text:list-item>
            <text:list-item>
              <text:p text:style-name="List_20_1_Content"> <text:span text:style-name="Source_20_Text">STATUS_DONE_WARN</text:span>: beküldve, de figyelmeztetés érkezett – kérjük, olvassa el.</text:p>
            </text:list-item>
            <text:list-item>
              <text:p text:style-name="List_20_1_Content"> <text:span text:style-name="Source_20_Text">STATUS_ABORTED_ERROR</text:span>: a beküldés megszakadt, olvassa el a hibaüzenetet.</text:p>
            </text:list-item>
            <text:list-item>
              <text:p text:style-name="List_20_1_Content"> <text:span text:style-name="Source_20_Text">STATUS_RECEIVED</text:span>: a számla megérkezett a NAV-hoz, a feldolgozás még nem kezdődött el.</text:p>
            </text:list-item>
            <text:list-item>
              <text:p text:style-name="List_20_1_Content"> <text:span text:style-name="Source_20_Text">STATUS_PROCESSING</text:span> / <text:span text:style-name="Source_20_Text">STATUS_SAVED</text:span>: feldolgozás alatt.</text:p>
            </text:list-item>
            <text:list-item>
              <text:p text:style-name="List_20_1_Content_Last"> <text:span text:style-name="Source_20_Text">STATUS_FAIL</text:span>: sikertelen státusz lekérés (nem érkezett válasz a NAV-tól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ranzakció</text:span></text:span>: a beküldés tranzakció azonosítója, csak hibakereséshez kellhe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quest_index</text:span></text:span>: a kommunikációban a kérés sorszám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Hiba részletek</text:span></text:span>: A NAV-tól kapott hiba részletesebb leírás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Folyamat állapot</text:span></text:span>: A beküldés / feldolgozás folyamat jelenlegi állapot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szt_prefix</text:span></text:span>: a teszt rendszerben a számla sorszáma előtti jelölés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Tudomásul vett</text:span></text:span>: a NAV-tól kapott jelzés tudomásul vétele hibás számla esetén.</text:p>
        </text:list-item>
        <text:list-item>
          <text:p text:style-name="List_20_1_Content"> <text:span text:style-name="Source_20_Text"><text:span text:style-name="Strong_20_Emphasis">Login</text:span></text:span>: a tudomásul vételt végző felhasználó azonosítója.</text:p>
        </text:list-item>
        <text:list-item>
          <text:p text:style-name="List_20_1_Content_Last"> <text:span text:style-name="Source_20_Text"><text:span text:style-name="Strong_20_Emphasis">Tudomásul vétel ideje</text:span></text:span>: A tudomásulvétel pontos időpontj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doc.evir.hu/doku.php/evir:szamlazas:szamla" text:style-name="Internet_20_link" text:visited-style-name="Visited_20_Internet_20_Link">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3::26:16</meta:creation-date>
    <dc:creator>Generated</dc:creator>
    <dc:date>2026-07-11T03::26:16</dc:date>
    <dc:language>en-US</dc:language>
    <meta:editing-cycles>1</meta:editing-cycles>
    <meta:editing-duration>PT0S</meta:editing-duration>
    <dc:title>evir:onlineszamla:onlineszamla_lista</dc:title>
  </office:meta>
</office:document-meta>
</file>