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tudomasulvetel"/><text:bookmark-start text:name="__RefHeading___tudomasulvetel_1"/><text:bookmark-start text:name="tudomasulvetel"/>Tudomásulvétel<text:bookmark-end text:name="__RefHeading___tudomasulvetel_1"/><text:bookmark-end text:name="tudomasulvetel"/></text:h>
      <text:p text:style-name="Text_20_body">A tudomásulvétel funkció arra az esetre lett létrehozva, amikor a beküldött számlával kapcsolatban a NAV-nak észrevétele van (ERROR vagy WARNING). </text:p>
      <text:p text:style-name="Text_20_body"><text:span text:style-name="Strong_20_Emphasis">ERROR</text:span> az blokkoló hiba, azaz az ebben az állapotban levő számlát a NAV nem fogadta be (pl. érvénytelen a vevő adószáma). </text:p>
      <text:p text:style-name="Text_20_body">A <text:span text:style-name="Strong_20_Emphasis">WARN</text:span> az csupán egy észrevétel nem egy blokkoló hiba, azaz nem akadályozza meg a számla feldolgozását, csupán előfordulhat valami apró probléma. <text:line-break/>
 Például: <text:span text:style-name="Strong_20_Emphasis"><text:a xlink:type="simple" xlink:href="https://doc.evir.hu/doku.php/evir-faq:negativ_szamla" text:style-name="Internet_20_link" text:visited-style-name="Visited_20_Internet_20_Link">Negatív számla</text:a></text:span></text:p>
      <text:p text:style-name="Text_20_body">Ilyenek (a teljesség igénye nélkül, csak példának):</text:p>
      <text:list text:style-name="List_20_1" text:continue-numbering="false">
        <text:list-item>
          <text:p text:style-name="List_20_1_Content_First"> INCORRECT_VAT_CODE, azaz helytelen ÁFA besorolás</text:p>
        </text:list-item>
        <text:list-item>
          <text:p text:style-name="List_20_1_Content"> INCORRECT_COUNTY_CODE, azaz helytelen megyekód</text:p>
        </text:list-item>
        <text:list-item>
          <text:p text:style-name="List_20_1_Content"> INCORRECT_COUNTRY_CODE, azaz helytelen országkód</text:p>
        </text:list-item>
        <text:list-item>
          <text:p text:style-name="List_20_1_Content"> INCORRECT_CITY_ZIP_CODE, azaz helytelen irányítószám</text:p>
        </text:list-item>
        <text:list-item>
          <text:p text:style-name="List_20_1_Content_Last"> stb, a teljes listát az API dokumentációja tartalmazza.</text:p>
        </text:list-item>
      </text:list>
      <text:p text:style-name="Text_20_body">Ezeknél a felhasználó döntésére van bízva, hogy mit csinál a számlával, de a rendszernek kötelessége, hogy jelezze a problémát egészen addig, ameddig az meg nem oldódik. <text:line-break/>
Ha a felhasználó kattint a <text:span text:style-name="Source_20_Text">Tudomásulvétel</text:span> linken, akkor azzal a rendszer számára jelzi, hogy a probléma eljutott hozzá, megértette, és megoldotta (pl. számla helyesbítéssel), vagy nem kíván foglalkozni a jelzéssel, mert az nem valós vagy fontos probléma.</text:p>
      <text:p text:style-name="Text_20_body"><text:span text:style-name="Strong_20_Emphasis">A tudomásulvétel után a rendszer nem fog többet figyelmeztetni.</text:span></text:p>
      <text:h text:style-name="Heading_20_4" text:outline-level="4"><text:bookmark-start text:name="__RefHeading___NoTitle_2"/><text:bookmark-start text:name="section"/><text:bookmark-end text:name="__RefHeading___NoTitle_2"/><text:bookmark-end text:name="section"/></text:h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-faq:onlineszamla_tudomasul_vetel_vs_statusz_lekerdezes" text:style-name="Internet_20_link" text:visited-style-name="Visited_20_Internet_20_Link">Online számla státusz lekérdezés vs. tudomásulvétel</text:a></text:p>
        </text:list-item>
        <text:list-item>
          <text:p text:style-name="List_20_1_Content"> <text:a xlink:type="simple" xlink:href="https://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doc.evir.hu/doku.php/evir:onlineszamla:folyamat_allapotok" text:style-name="Internet_20_link" text:visited-style-name="Visited_20_Internet_20_Link">Online számla folyamat állapotok</text:a></text:p>
        </text:list-item>
        <text:list-item>
          <text:p text:style-name="List_20_1_Content"> <text:a xlink:type="simple" xlink:href="https://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onlineszamla_lista" text:style-name="Internet_20_link" text:visited-style-name="Visited_20_Internet_20_Link">Online számla listák</text:a></text:p>
        </text:list-item>
        <text:list-item>
          <text:p text:style-name="List_20_1_Content"> <text:a xlink:type="simple" xlink:href="https://doc.evir.hu/doku.php/evir:onlineszamla:hibauzenetek" text:style-name="Internet_20_link" text:visited-style-name="Visited_20_Internet_20_Link">Hibaüzenetek</text:a></text:p>
        </text:list-item>
        <text:list-item>
          <text:p text:style-name="List_20_1_Content_Last"> <text:a xlink:type="simple" xlink:href="https://doc.evir.hu/doku.php/evir:alapok:altalanos_hibakezeles" text:style-name="Internet_20_link" text:visited-style-name="Visited_20_Internet_20_Link">Általános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5::18:26</meta:creation-date>
    <dc:creator>Generated</dc:creator>
    <dc:date>2026-07-11T05::18:26</dc:date>
    <dc:language>en-US</dc:language>
    <meta:editing-cycles>1</meta:editing-cycles>
    <meta:editing-duration>PT0S</meta:editing-duration>
    <dc:title>evir:onlineszamla:tudomasulvetel</dc:title>
  </office:meta>
</office:document-meta>
</file>