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szemely_rogzites"/><text:bookmark-start text:name="__RefHeading___szemely_roegzitese_1"/><text:bookmark-start text:name="szemely_roegzitese"/>Személy rögzítése<text:bookmark-end text:name="__RefHeading___szemely_roegzitese_1"/><text:bookmark-end text:name="szemely_roegzitese"/></text:h>
      <text:p text:style-name="Text_20_body">Új személyt felvenni a <text:span text:style-name="Source_20_Text">Partnerek→Új személy mini</text:span> vagy a <text:span text:style-name="Source_20_Text">Partnerek→Személyek→Új személy</text:span> menüpontban lehet. <text:line-break/>
A személyekről majdnem ugyan azokat az adatokat tartjuk nyilván, mint a <text:a xlink:type="simple" xlink:href="https://doc.evir.hu/doku.php/evir:partnerek:ceg_rogzites" text:style-name="Internet_20_link" text:visited-style-name="Visited_20_Internet_20_Link">cégek</text:a>ről, a következő eltérésekkel:</text:p>
      <text:list text:style-name="List_20_1" text:continue-numbering="false">
        <text:list-item>
          <text:p text:style-name="List_20_1_Content_First"> <text:span text:style-name="Source_20_Text">Név</text:span>: a személy neve</text:p>
        </text:list-item>
        <text:list-item>
          <text:p text:style-name="List_20_1_Content"> Személyi adatok: a <text:a xlink:type="simple" xlink:href="https://doc.evir.hu/doku.php/evir:torzsadatok:partner:torzs_partner" text:style-name="Internet_20_link" text:visited-style-name="Visited_20_Internet_20_Link">törzsadatokban kikapcsolható mezők</text:a>, melyek alapértelmezetten a következők:</text:p>
          <text:list text:style-name="List_20_1">
            <text:list-item>
              <text:p text:style-name="List_20_1_Content"> <text:span text:style-name="Source_20_Text">Anyja neve</text:span></text:p>
            </text:list-item>
            <text:list-item>
              <text:p text:style-name="List_20_1_Content"> <text:span text:style-name="Source_20_Text">Neme: Nő/Férfi</text:span></text:p>
            </text:list-item>
            <text:list-item>
              <text:p text:style-name="List_20_1_Content"> <text:span text:style-name="Source_20_Text">Születési név</text:span></text:p>
            </text:list-item>
            <text:list-item>
              <text:p text:style-name="List_20_1_Content"> <text:span text:style-name="Source_20_Text">Személyi igazolvány szám</text:span></text:p>
            </text:list-item>
            <text:list-item>
              <text:p text:style-name="List_20_1_Content"> <text:span text:style-name="Source_20_Text">Személyi ig. kiállítva</text:span></text:p>
            </text:list-item>
            <text:list-item>
              <text:p text:style-name="List_20_1_Content"> <text:span text:style-name="Source_20_Text">Személyi ig. érvényes</text:span></text:p>
            </text:list-item>
            <text:list-item>
              <text:p text:style-name="List_20_1_Content"> <text:span text:style-name="Source_20_Text">Születési hely</text:span></text:p>
            </text:list-item>
            <text:list-item>
              <text:p text:style-name="List_20_1_Content"> <text:span text:style-name="Source_20_Text">Lakcímkártya száma</text:span></text:p>
            </text:list-item>
            <text:list-item>
              <text:p text:style-name="List_20_1_Content"> <text:span text:style-name="Source_20_Text">Születési idő</text:span></text:p>
            </text:list-item>
            <text:list-item>
              <text:p text:style-name="List_20_1_Content"> <text:span text:style-name="Source_20_Text">Névnap</text:span></text:p>
            </text:list-item>
            <text:list-item>
              <text:p text:style-name="List_20_1_Content"> <text:span text:style-name="Source_20_Text">Állampolgárság</text:span></text:p>
            </text:list-item>
            <text:list-item>
              <text:p text:style-name="List_20_1_Content"> <text:span text:style-name="Source_20_Text">Személyi szám</text:span></text:p>
            </text:list-item>
            <text:list-item>
              <text:p text:style-name="List_20_1_Content"> <text:span text:style-name="Source_20_Text">Webcím</text:span></text:p>
            </text:list-item>
            <text:list-item>
              <text:p text:style-name="List_20_1_Content"> <text:span text:style-name="Source_20_Text"><text:a xlink:type="simple" xlink:href="https://doc.evir.hu/doku.php/evir-faq:adoszamok" text:style-name="Internet_20_link" text:visited-style-name="Visited_20_Internet_20_Link">Adószámok, adószám típusok</text:a></text:span></text:p>
            </text:list-item>
            <text:list-item>
              <text:p text:style-name="List_20_1_Content"> <text:span text:style-name="Source_20_Text">Adóazonosító jel</text:span></text:p>
            </text:list-item>
            <text:list-item>
              <text:p text:style-name="List_20_1_Content"> <text:span text:style-name="Source_20_Text">TAJ szám</text:span></text:p>
            </text:list-item>
            <text:list-item>
              <text:p text:style-name="List_20_1_Content"> <text:span text:style-name="Source_20_Text">Útlevélszám</text:span></text:p>
            </text:list-item>
            <text:list-item>
              <text:p text:style-name="List_20_1_Content"> <text:span text:style-name="Source_20_Text">Útlevél kiállítva</text:span></text:p>
            </text:list-item>
            <text:list-item>
              <text:p text:style-name="List_20_1_Content"> <text:span text:style-name="Source_20_Text">Útlevél érvényes</text:span></text:p>
            </text:list-item>
            <text:list-item>
              <text:p text:style-name="List_20_1_Content"> <text:span text:style-name="Source_20_Text">Aktív</text:span></text:p>
            </text:list-item>
          </text:list>
        </text:list-item>
        <text:list-item>
          <text:p text:style-name="List_20_1_Content_Last"> <text:span text:style-name="Source_20_Text">Munkahelyek</text:span>: míg a cégeknél alkalmazottak, személyeknél munkahelyek a hozzárendelhető <text:a xlink:type="simple" xlink:href="https://doc.evir.hu/doku.php/evir:partnerek:partner_kapcsolat" text:style-name="Internet_20_link" text:visited-style-name="Visited_20_Internet_20_Link">kapcsolatok</text:a>.</text:p>
        </text:list-item>
      </text:list>
      <text:p text:style-name="Text_20_body">További különbség a cégekhez képest, hogy a <text:span text:style-name="Source_20_Text">Felvesz, tovább…</text:span> gomb hatására a személyhez cégeket rendel a rendszer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  <text:p text:style-name="Text_20_body"><text:a xlink:type="simple" xlink:href="https://doc.evir.hu/doku.php/uj_szemely_mini.webm" text:style-name="Internet_20_link" text:visited-style-name="Visited_20_Internet_20_Link">Új személy rögzíté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3:28</meta:creation-date>
    <dc:creator>Generated</dc:creator>
    <dc:date>2026-06-26T00::43:28</dc:date>
    <dc:language>en-US</dc:language>
    <meta:editing-cycles>1</meta:editing-cycles>
    <meta:editing-duration>PT0S</meta:editing-duration>
    <dc:title>evir:partnerek:szemely_rogzites</dc:title>
  </office:meta>
</office:document-meta>
</file>