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egyeb_bizonylatok"/><text:bookmark-start text:name="__RefHeading___egyeb_bizonylatok_1"/><text:bookmark-start text:name="egyeb_bizonylatok"/>Egyéb bizonylatok<text:bookmark-end text:name="__RefHeading___egyeb_bizonylatok_1"/><text:bookmark-end text:name="egyeb_bizonylatok"/></text:h>
      <text:p text:style-name="Text_20_body">Előfordulnak olyan bevételek és kiadások, melyekről nem készül számla. Ezeknek a rendszerbe rögzítésére jött létre az egyéb bizonylatok kezelése. Ezek leggyakrabban:</text:p>
      <text:list text:style-name="List_20_1" text:continue-numbering="false">
        <text:list-item>
          <text:p text:style-name="List_20_1_Content_First"> ÁFA fizetés vagy visszaigénylés</text:p>
        </text:list-item>
        <text:list-item>
          <text:p text:style-name="List_20_1_Content"> Munkabérek fizetése</text:p>
        </text:list-item>
        <text:list-item>
          <text:p text:style-name="List_20_1_Content_Last"> Járulékok, illetékek fizetése</text:p>
        </text:list-item>
      </text:list>
      <text:p text:style-name="Text_20_body">A <text:span text:style-name="Source_20_Text">Pénzügy → Egyéb bizonylatok</text:span> menüpontban van lehetőség kezelni ezeket a kiadásokat és bevételeket, amelyeket szeretnénk a banki vagy pénztári műveletekben szerepeltetni, de nem tartoznak hozzájuk számlák.  Ezeket a tételeket vagy előre lehet rögzíteni és a tranzakciókhoz hozzárendelni, vagy pedig a tranzakció rögzítés közben is van lehetőség a létrehozásukra. A következő adatokat kell megadni az egyéb bizonylat látrehozásánál:</text:p>
      <text:list text:style-name="List_20_1" text:continue-numbering="false">
        <text:list-item>
          <text:p text:style-name="List_20_1_Content_First"> <text:span text:style-name="Source_20_Text">Megjegyzés</text:span>: a bizonylat keletkezésének oka</text:p>
        </text:list-item>
        <text:list-item>
          <text:p text:style-name="List_20_1_Content"> <text:span text:style-name="Source_20_Text">Partner neve</text:span>: a partner kiválasztandó a partner nyilvántartásból</text:p>
        </text:list-item>
        <text:list-item>
          <text:p text:style-name="List_20_1_Content"> <text:span text:style-name="Source_20_Text">Dátum</text:span>: a bizonylat dátuma</text:p>
        </text:list-item>
        <text:list-item>
          <text:p text:style-name="List_20_1_Content"> <text:span text:style-name="Source_20_Text">Típus</text:span>: modulfüggő, normál esetben csak <text:span text:style-name="Source_20_Text">Egyéb</text:span> lehet és nem módosítható</text:p>
        </text:list-item>
        <text:list-item>
          <text:p text:style-name="List_20_1_Content"> <text:span text:style-name="Source_20_Text">Összeg</text:span>: ki kell választani, hogy <text:span text:style-name="Source_20_Text">Követelés</text:span> vagy <text:span text:style-name="Source_20_Text">Kötelezettség</text:span>, majd meg kell adni az összeget.</text:p>
        </text:list-item>
        <text:list-item>
          <text:p text:style-name="List_20_1_Content"> A <text:span text:style-name="Source_20_Text">Bizonylat lezárása</text:span> gombbal fejezhetjük be a műveletet.</text:p>
        </text:list-item>
        <text:list-item>
          <text:p text:style-name="List_20_1_Content"> Ha most szeretnénk hozzárendelni az egyéb bizonylathoz teljesítő tételeket, akkor a következő gombok állnak rendelkezésre a kiválasztáshoz:</text:p>
          <text:list text:style-name="List_20_1">
            <text:list-item>
              <text:p text:style-name="List_20_1_Content"> <text:span text:style-name="Source_20_Text">Vevői számla</text:span>: A pénzügyi számlanyilvántartásban szereplő összes vevői számla listája, amelyeknek az állapota nem lezárt</text:p>
            </text:list-item>
            <text:list-item>
              <text:p text:style-name="List_20_1_Content"> <text:span text:style-name="Source_20_Text">Szállítói számla</text:span>: Rendezetlen állapotú szállítói számlák listája</text:p>
            </text:list-item>
            <text:list-item>
              <text:p text:style-name="List_20_1_Content"> <text:span text:style-name="Source_20_Text">Összes számla</text:span>:  A rendszerben szereplő összes rendezetlen számla listája</text:p>
            </text:list-item>
            <text:list-item>
              <text:p text:style-name="List_20_1_Content"> <text:span text:style-name="Source_20_Text">Partner számlái</text:span>: A pénztárbizonylat fejlécében kiválasztott partner rendezetlen számlái</text:p>
            </text:list-item>
            <text:list-item>
              <text:p text:style-name="List_20_1_Content"> <text:span text:style-name="Source_20_Text">Pénztárbizonylat tétel</text:span>: Másik pénztárbizonylatok olyan tételei, amelyhez nincs hozzárendelve semmi </text:p>
            </text:list-item>
            <text:list-item>
              <text:p text:style-name="List_20_1_Content"> <text:span text:style-name="Source_20_Text">Banki tranzakció</text:span>:  Banki tranzakciók közül azok, amelyekhez nincs hozzárendelve semmi</text:p>
            </text:list-item>
            <text:list-item>
              <text:p text:style-name="List_20_1_Content_Last"> <text:span text:style-name="Source_20_Text">Korábban rögzített kiadás/bevétel</text:span>:  A rendszerbe rögzített egyéb tételek</text:p>
            </text:list-item>
          </text:list>
        </text:list-item>
      </text:list>
      <text:p text:style-name="Text_20_body">A bizonylat rögzítését követően a <text:span text:style-name="Source_20_Text">Pénzügy → Egyéb bizonylatok → Hátralékos bizonylatok</text:span> listában találhatóak meg azok, amelyekhez még nincs megfelelő értékben hozzárendelve teljesítő tét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6::51:16</meta:creation-date>
    <dc:creator>Generated</dc:creator>
    <dc:date>2026-07-02T06::51:16</dc:date>
    <dc:language>en-US</dc:language>
    <meta:editing-cycles>1</meta:editing-cycles>
    <meta:editing-duration>PT0S</meta:editing-duration>
    <dc:title>evir:penzugy:egyeb_bizonylatok</dc:title>
  </office:meta>
</office:document-meta>
</file>