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elszamolas"/><text:bookmark-start text:name="__RefHeading___penzuegyi_elszamolas_1"/><text:bookmark-start text:name="penzuegyi_elszamolas"/>Pénzügyi elszámolás<text:bookmark-end text:name="__RefHeading___penzuegyi_elszamolas_1"/><text:bookmark-end text:name="penzuegyi_elszamolas"/></text:h>
      <text:p text:style-name="Text_20_body">A számla pénzügyi elszámolása azt jelenti, hogy a számlát összekapcsolja a program a hozzá tartozó pénzügyi tranzakcióval, azaz a kiegyenlítésével.</text:p>
      <text:p text:style-name="Text_20_body">Ez lehet a rendszerbe rögzített <text:a xlink:type="simple" xlink:href="https://doc.evir.hu/doku.php/evir:torzsadatok:penzugyi:fizetesi_modok" text:style-name="Internet_20_link" text:visited-style-name="Visited_20_Internet_20_Link">fizetési módok</text:a> szerint:</text:p>
      <text:list text:style-name="List_20_1" text:continue-numbering="false">
        <text:list-item>
          <text:p text:style-name="LastListParagraph_List_20_1_Content_First"> <text:span text:style-name="Strong_20_Emphasis">Készpénzes fizetés</text:span>: <text:a xlink:type="simple" xlink:href="https://doc.evir.hu/doku.php/evir:penzugy:penztar:penztarbizonylat" text:style-name="Internet_20_link" text:visited-style-name="Visited_20_Internet_20_Link">Pénztárbizonylat</text:a> készül a bevétel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i utalás</text:span>: A <text:a xlink:type="simple" xlink:href="https://doc.evir.hu/doku.php/evir:penzugy:bank:bankszamla_kezeles" text:style-name="Internet_20_link" text:visited-style-name="Visited_20_Internet_20_Link">banki tranzakció</text:a> hozzárendelése a számláho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kártyás fizetés</text:span>: Banki tranzakcióként van kezel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ekkes vagy egyéb fizetési módok</text:span></text:p>
        </text:list-item>
      </text:list>
      <text:p text:style-name="Text_20_body">Lezárás művelett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egyeb_bizonylatok" text:style-name="Internet_20_link" text:visited-style-name="Visited_20_Internet_20_Link">Egyéb bizonylat</text:a></text:span> rögzítésével lezárásra kerül a pénzügyi számla.</text:p>
        </text:list-item>
      </text:list>
      <text:list text:style-name="List_20_1" text:continue-numbering="false">
        <text:list-item>
          <text:p text:style-name="LastListParagraph_List_20_1_Content_First"> A pénzügyi számla adatainak megnézésekor a <text:span text:style-name="Strong_20_Emphasis">Lezárás</text:span>t vagy <text:span text:style-name="Strong_20_Emphasis">Gyors lezárás</text:span>t is  pénzügyi kiegyenlítésként kezeli a program, <text:a xlink:type="simple" xlink:href="https://doc.evir.hu/doku.php/evir:penzugy:egyeb_bizonylatok" text:style-name="Internet_20_link" text:visited-style-name="Visited_20_Internet_20_Link">egyéb pénzügyi bizonylat</text:a>ot társít a számlához.</text:p>
        </text:list-item>
      </text:list>
      <text:p text:style-name="Text_20_body"> A cél az, hogy a számla <text:span text:style-name="Strong_20_Emphasis">„kiegyenlített”</text:span> státuszt kapjon a rendszerben, ami biztosítja, hogy könyvelési és pénzügyi szempontból is nyilvántartott legyen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doc.evir.hu/doku.php/evir:penzugy:cash_flow" text:style-name="Internet_20_link" text:visited-style-name="Visited_20_Internet_20_Link">Cash 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52:40</meta:creation-date>
    <dc:creator>Generated</dc:creator>
    <dc:date>2026-06-19T06::52:40</dc:date>
    <dc:language>en-US</dc:language>
    <meta:editing-cycles>1</meta:editing-cycles>
    <meta:editing-duration>PT0S</meta:editing-duration>
    <dc:title>evir:penzugy:penzugyi_elszamolas</dc:title>
  </office:meta>
</office:document-meta>
</file>