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velek"/><text:bookmark-start text:name="__RefHeading___penzuegyi_levelekpenzuegyi_egyenlegertesito_es_fizetesi_felszolitas_1"/><text:bookmark-start text:name="penzuegyi_levelekpenzuegyi_egyenlegertesito_es_fizetesi_felszolitas"/>Pénzügyi levelek: pénzügyi egyenlegértesítő és fizetési felszólítás<text:bookmark-end text:name="__RefHeading___penzuegyi_levelekpenzuegyi_egyenlegertesito_es_fizetesi_felszolitas_1"/><text:bookmark-end text:name="penzuegyi_levelekpenzuegyi_egyenlegertesito_es_fizetesi_felszolitas"/></text:h>
      <text:p text:style-name="Text_20_body">A rendszer lehetőséget biztosít a  pénzügyi egyenlegértesítő és fizetési felszólító levelek e-mailben történő automatizált kiküldésére. <text:line-break/>
Az emailek vagy a PDF szövegét sablonként lehet rögzíteni, így az üzenetek változatlan információt és <text:a xlink:type="simple" xlink:href="https://doc.evir.hu/doku.php/spec:email_sablon_valtozok" text:style-name="Internet_20_link" text:visited-style-name="Visited_20_Internet_20_Link">dinamikusan változó paramétereket</text:a> is tartalmazhatnak. </text:p>
      <text:p text:style-name="Text_20_body">Ehhez a funkcionalitáshoz <text:span text:style-name="Strong_20_Emphasis">szükség van néhány beállításra:</text:span></text:p>
      <text:list text:style-name="Numbering_20_1" text:continue-numbering="false">
        <text:list-item>
          <text:p text:style-name="Numbering_20_1_Content_First"> A <text:a xlink:type="simple" xlink:href="https://doc.evir.hu/doku.php/evir:rendszer:beallitasok:kintlevoseg" text:style-name="Internet_20_link" text:visited-style-name="Visited_20_Internet_20_Link">Kintlévőség rendszerbeállítások</text:a>-ban megadott feladóval és <text:a xlink:type="simple" xlink:href="https://doc.evir.hu/doku.php/evir:torzsadatok:egyeb:email_cim_tipusok" text:style-name="Internet_20_link" text:visited-style-name="Visited_20_Internet_20_Link">email cím típusra</text:a> mennek ki a levelek, amennyiben a <text:a xlink:type="simple" xlink:href="https://doc.evir.hu/doku.php/evir:partnerek:partner_nyilvantartas" text:style-name="Internet_20_link" text:visited-style-name="Visited_20_Internet_20_Link">partnernyilvántartás</text:a>ban rögzítve van a partner megadott típusú email címe. <text:line-break/><text:line-break/></text:p>
        </text:list-item>
        <text:list-item>
          <text:p text:style-name="Numbering_20_1_Content"> A <text:span text:style-name="Strong_20_Emphasis">Törzsadatok → Pénzügyi → Kintlevőség →</text:span> <text:span text:style-name="Strong_20_Emphasis"><text:a xlink:type="simple" xlink:href="https://doc.evir.hu/doku.php/evir:torzsadatok:penzugyi:felszolitas_sablon" text:style-name="Internet_20_link" text:visited-style-name="Visited_20_Internet_20_Link">Felszólítás sablon menüpont alatt lehet rögzíteni</text:a></text:span>:</text:p>
          <text:list text:style-name="Numbering_20_1">
            <text:list-item>
              <text:p text:style-name="Numbering_20_1_Content"> <text:span text:style-name="Strong_20_Emphasis">Értesítő emaileket</text:span> <text:line-break/>Tipikusan kétféle értesítést szoktunk beállítani:</text:p>
              <text:list text:style-name="Numbering_20_1">
                <text:list-item>
                  <text:p text:style-name="Numbering_20_1_Content"> a számla fizetési határideje előtt pár nappal egy előzetes értesítés,</text:p>
                </text:list-item>
                <text:list-item>
                  <text:p text:style-name="Numbering_20_1_Content"> rendszeres időközönként (hetente, havonta, stb.) egy pénzügyi összefoglaló e-mail, amelyben minden pénzügyileg rendezetlen számla szerepel adategyeztetési céllal</text:p>
                </text:list-item>
              </text:list>
            </text:list-item>
            <text:list-item>
              <text:p text:style-name="Numbering_20_1_Content"> <text:span text:style-name="Strong_20_Emphasis">Fizetési felszólításokat</text:span> <text:line-break/>Tetszés szerinti intervallummal és ismétlődéssel lehet különböző fizetési felszólításokat automatizáltan küldeni. <text:line-break/><text:line-break/></text:p>
            </text:list-item>
          </text:list>
        </text:list-item>
        <text:list-item>
          <text:p text:style-name="Numbering_20_1_Content"> <text:span text:style-name="Strong_20_Emphasis">Az elkészült sablonok és beállítások alapján kétféle módon történhet a küldés</text:span>:</text:p>
          <text:list text:style-name="Numbering_20_1">
            <text:list-item>
              <text:p text:style-name="Numbering_20_1_Content"> <text:span text:style-name="Strong_20_Emphasis">automatikusan:</text:span><text:line-break/>Az automatikus küldés időzítését a rendszert kiszolgáló szerveren kell beállítani <text:a xlink:type="simple" xlink:href="https://doc.evir.hu/doku.php/evir:rendszer:beallitasok:utemezett_feladatok:utemezett_feladatok" text:style-name="Internet_20_link" text:visited-style-name="Visited_20_Internet_20_Link">időzített feladatként</text:a> (crontab job).  <text:line-break/>A <text:a xlink:type="simple" xlink:href="https://doc.evir.hu/doku.php/evir:torzsadatok:penzugyi:felszolitas_sablon" text:style-name="Internet_20_link" text:visited-style-name="Visited_20_Internet_20_Link">sablon beállításoknak</text:a> és az időzítésnek megfelelően automatikusan történik a küldés, nem szükséges az eVIR rendszerbe bejelentkezni hozzá. <text:line-break/>A rendszer azoknak a partnereknek fog emailt küldeni, akiknek a  <text:a xlink:type="simple" xlink:href="https://doc.evir.hu/doku.php/evir:partnerek:beallitasok" text:style-name="Internet_20_link" text:visited-style-name="Visited_20_Internet_20_Link">partner beállításokban</text:a> az <text:span text:style-name="Source_20_Text"><text:span text:style-name="Strong_20_Emphasis">Automatikus pénzügyi e-mail küldés</text:span></text:span> engedélyezve van. <text:line-break/> <text:span text:style-name="Strong_20_Emphasis"><text:a xlink:type="simple" xlink:href="https://doc.evir.hu/doku.php/evir:torzsadatok:penzugyi:felszolitas_sablon_mintak" text:style-name="Internet_20_link" text:visited-style-name="Visited_20_Internet_20_Link">Mintapélda az értesítő és felszólító levelek automatizálására</text:a></text:span></text:p>
            </text:list-item>
            <text:list-item>
              <text:p text:style-name="Numbering_20_1_Content_Last"> <text:span text:style-name="Strong_20_Emphasis">manuálisan:</text:span> <text:line-break/>A <text:span text:style-name="Source_20_Text"><text:span text:style-name="Strong_20_Emphasis">Pénzügy → Számlák → <text:a xlink:type="simple" xlink:href="https://doc.evir.hu/doku.php/evir:penzugy:penzugyi_szamlak:kesedelmes_szamlak" text:style-name="Internet_20_link" text:visited-style-name="Visited_20_Internet_20_Link">Késedelmes számlák</text:a></text:span></text:span> menüpont bármelyik listáját kiválasztva, a navigációs részen található <text:span text:style-name="Source_20_Text">Felszólítás</text:span> és <text:span text:style-name="Source_20_Text">Felszólítás email</text:span> gombra kattintva lehetőség van manuálisan is küldeni a sablonokat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doc.evir.hu/doku.php/evir:torzsadatok:penzugyi:fizetesi_felszolitas_minta" text:style-name="Internet_20_link" text:visited-style-name="Visited_20_Internet_20_Link">Fizetési felszólítás / Egyenlegközlő minta sablonok</text:a></text:p>
        </text:list-item>
        <text:list-item>
          <text:p text:style-name="List_20_1_Content_Last"> <text:a xlink:type="simple" xlink:href="https://doc.evir.hu/doku.php/evir:penzugy:penzugyi_szamlak:kesedelmi_kamat:kesedelmi_kamat" text:style-name="Internet_20_link" text:visited-style-name="Visited_20_Internet_20_Link">Késedelmi kamat szám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45:11</meta:creation-date>
    <dc:creator>Generated</dc:creator>
    <dc:date>2026-06-26T00::45:11</dc:date>
    <dc:language>en-US</dc:language>
    <meta:editing-cycles>1</meta:editing-cycles>
    <meta:editing-duration>PT0S</meta:editing-duration>
    <dc:title>evir:penzugy:penzugyi_levelek</dc:title>
  </office:meta>
</office:document-meta>
</file>