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esedelmi_kamat"/><text:bookmark-start text:name="__RefHeading___kesedelmi_kamat_szamitasa_1"/><text:bookmark-start text:name="kesedelmi_kamat_szamitasa"/>Késedelmi kamat számítása<text:bookmark-end text:name="__RefHeading___kesedelmi_kamat_szamitasa_1"/><text:bookmark-end text:name="kesedelmi_kamat_szamitasa"/></text:h>
      <text:p text:style-name="Text_20_body">A <text:a xlink:type="simple" xlink:href="https://doc.evir.hu/doku.php/evir:penzugy:penzugyi_szamlak:szamla_nyilvantartas" text:style-name="Internet_20_link" text:visited-style-name="Visited_20_Internet_20_Link">pénzügyi számlanyilvántartás</text:a>ba rögzített <text:a xlink:type="simple" xlink:href="https://doc.evir.hu/doku.php/evir:szamlazas:szamla" text:style-name="Internet_20_link" text:visited-style-name="Visited_20_Internet_20_Link">vevői számlák</text:a>hoz a <text:a xlink:type="simple" xlink:href="https://doc.evir.hu/doku.php/evir:penzugy:penztar:hazipenztar_kezeles" text:style-name="Internet_20_link" text:visited-style-name="Visited_20_Internet_20_Link">házipénztár</text:a>i és <text:a xlink:type="simple" xlink:href="https://doc.evir.hu/doku.php/evir:penzugy:bank:bankszamla_kezeles" text:style-name="Internet_20_link" text:visited-style-name="Visited_20_Internet_20_Link">bank</text:a>on keresztüli kiegyenlítések alapján kamatlevelet készíthetünk.</text:p>
      <text:p text:style-name="Text_20_body">A kamatlevél készítése előtt két műveletet kell elvégezni:</text:p>
      <text:list text:style-name="List_20_1" text:continue-numbering="false">
        <text:list-item>
          <text:p text:style-name="LastListParagraph_List_20_1_Content_First"> Késedelmi kamat mértékének (százalék) megadása a <text:span text:style-name="Source_20_Text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kamat_rogzitese" text:style-name="Internet_20_link" text:visited-style-name="Visited_20_Internet_20_Link">Kamatok</text:a></text:span> menüpont alatt.</text:p>
        </text:list-item>
      </text:list>
      <text:list text:style-name="List_20_1" text:continue-numbering="false">
        <text:list-item>
          <text:p text:style-name="LastListParagraph_List_20_1_Content_First"> Kamatlevél sablon előállítása 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enzugyi:torzs_penzugy" text:style-name="Internet_20_link" text:visited-style-name="Visited_20_Internet_20_Link">Pénzügyi</text:a> → <text:a xlink:type="simple" xlink:href="https://doc.evir.hu/doku.php/evir:torzsadatok:penzugyi:kesedelmi_kamat_sablon" text:style-name="Internet_20_link" text:visited-style-name="Visited_20_Internet_20_Link">Késedelmi kamat</text:a></text:span> menüpont alatt.</text:p>
        </text:list-item>
      </text:list>
      <text:p text:style-name="Text_20_body">Ha már rendelkezésünkre áll mind a sablon, mind a késedelmi kamat mértéke, akkor nincs akadálya a kamatlevelek előállításának. A folyamat:</text:p>
      <text:list text:style-name="List_20_1" text:continue-numbering="false">
        <text:list-item>
          <text:p text:style-name="List_20_1_Content_First"> <text:span text:style-name="Source_20_Text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szamlak:szamla_nyilvantartas" text:style-name="Internet_20_link" text:visited-style-name="Visited_20_Internet_20_Link">Számlák</text:a> → <text:a xlink:type="simple" xlink:href="https://doc.evir.hu/doku.php/evir:penzugy:penzugyi_szamlak:kesedelmi_kamat:kesedelmi_kamat_menu" text:style-name="Internet_20_link" text:visited-style-name="Visited_20_Internet_20_Link">Késedelmi kamat</text:a> → <text:a xlink:type="simple" xlink:href="https://doc.evir.hu/doku.php/evir:penzugy:penzugyi_szamlak:kesedelmi_kamat:kamatoztathato_szamlak" text:style-name="Internet_20_link" text:visited-style-name="Visited_20_Internet_20_Link">Kamatoztatható számlák</text:a></text:span> menüpontban kell kezdeni</text:p>
        </text:list-item>
        <text:list-item>
          <text:p text:style-name="List_20_1_Content_Last"> a kapott listában szűréseket lehet végezni (pl. ügyfélre, időszakra, stb.), majd a lista navigációs részén található funkciókból a <text:span text:style-name="Source_20_Text">Kamatszámítás</text:span>-ra kattintva a rendszer kiszámolja és eltárolja a listában szereplő számlákhoz a késedelmi kamatokat.</text:p>
        </text:list-item>
      </text:list>
      <text:list text:style-name="List_20_1" text:continue-numbering="false">
        <text:list-item>
          <text:p text:style-name="LastListParagraph_List_20_1_Content_First"> a <text:span text:style-name="Source_20_Text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szamlak:szamla_nyilvantartas" text:style-name="Internet_20_link" text:visited-style-name="Visited_20_Internet_20_Link">Számlák</text:a> → Késedelmi kamat → Kamatlevél előállítása</text:span> menüpontban található lista tartalmazza számlánként a kiszámított kamat mértékét. Ebből a listából van lehetőség a navigációs részen található <text:span text:style-name="Source_20_Text">Késedelmi kamatlevél</text:span> link segítségével a sablon kiválasztását követően a PDF formátumú kamatlevelek generálására, letöltésére.</text:p>
        </text:list-item>
      </text:list>
      <text:p text:style-name="Text_20_body"><text:span text:style-name=""/>  Kamatlevél csak a <text:a xlink:type="simple" xlink:href="https://doc.evir.hu/doku.php/evir:penzugy:penzugyi_elszamolas" text:style-name="Internet_20_link" text:visited-style-name="Visited_20_Internet_20_Link">pénzügyileg elszámolt</text:a> vagy lezárt számlákra generálható. A teljesítés valós ideje és a fizetési határidő közötti időszakra lehet kamatoztatni.</text:p>
      <text:p text:style-name="Text_20_body">A kamat felszámítást megelőzően lehetőség van <text:a xlink:type="simple" xlink:href="https://doc.evir.hu/doku.php/evir:penzugy:penzugyi_levelek" text:style-name="Internet_20_link" text:visited-style-name="Visited_20_Internet_20_Link">pénzügyi egyenlegközlő és felszólító levelek</text:a> küldésér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53:36</meta:creation-date>
    <dc:creator>Generated</dc:creator>
    <dc:date>2026-06-11T12::53:36</dc:date>
    <dc:language>en-US</dc:language>
    <meta:editing-cycles>1</meta:editing-cycles>
    <meta:editing-duration>PT0S</meta:editing-duration>
    <dc:title>evir:penzugy:penzugyi_szamlak:kesedelmi_kamat:kesedelmi_kamat</dc:title>
  </office:meta>
</office:document-meta>
</file>