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span text:style-name="Strong_20_Emphasis"><text:bookmark text:name="evir:rendszer:api:szamla_xml_felulet"/>A szolgáltatás megújított változata a <text:a xlink:type="simple" xlink:href="https://doc.evir.hu/doku.php/evir:rendszer:api:szamla_api_felulet" text:style-name="Internet_20_link" text:visited-style-name="Visited_20_Internet_20_Link">szamla_api_felulet</text:a> oldalon érhető el.</text:span>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z itt leírtak (átmeneti) archiv információk</text:span></text:p>
        </text:list-item>
      </text:list>
      <text:p text:style-name="Horizontal_20_Line"/>
      <text:p text:style-name="Horizontal_20_Line"/>
      <text:p text:style-name="Horizontal_20_Line"/>
      <text:p text:style-name="Horizontal_20_Line"/>
      <text:p text:style-name="Horizontal_20_Line"/>
      <text:p text:style-name="Horizontal_20_Line"/>
      <text:h text:style-name="Heading_20_1" text:outline-level="1"><text:bookmark-start text:name="__RefHeading___szamla_xml_felulet_1"/><text:bookmark-start text:name="szamla_xml_felulet"/>szamla_xml_felulet<text:bookmark-end text:name="__RefHeading___szamla_xml_felulet_1"/><text:bookmark-end text:name="szamla_xml_felulet"/></text:h>
      <text:p text:style-name="Text_20_body">szamla_xml_felulet gépi interface:</text:p>
      <text:p text:style-name="Text_20_body">r14239 (commitolt)</text:p>
      <text:p text:style-name="Text_20_body">a kliens egy JSON formátumú adatot küld a szervernek.</text:p>
      <text:p text:style-name="Text_20_body">A rendszer elvileg elfogadja</text:p>
      <text:list text:style-name="List_20_1" text:continue-numbering="false">
        <text:list-item>
          <text:p text:style-name="List_20_1_Content_First"> a Content-type: application/json illetve text/json érkező POST-olt adatot,</text:p>
        </text:list-item>
        <text:list-item>
          <text:p text:style-name="List_20_1_Content"> illetve a „json” névre hallgató form mező adatként is elfogadja,</text:p>
          <text:list text:style-name="List_20_1">
            <text:list-item>
              <text:p text:style-name="List_20_1_Content"> akár GET</text:p>
            </text:list-item>
            <text:list-item>
              <text:p text:style-name="List_20_1_Content_Last"> akár POST metódussal érkezik.</text:p>
            </text:list-item>
          </text:list>
        </text:list-item>
      </text:list>
      <text:p text:style-name="Text_20_body">példa egy tartalmilag hiányos, de egyébként helyes json hívásra GET metódus esetén</text:p>
      <text:p text:style-name="Preformatted_20_Text">http://....../cgi-bin/index.cgi?json={"token":".....","dok":"szamla_xml_felvesz","muvelet":"0"}<text:line-break/></text:p>
      <text:p text:style-name="Text_20_body">Charset encoding: UTF-8</text:p>
      <text:p text:style-name="Text_20_body">a JSON adat egy hash, melynek kulcsai az alábbi jelentésekkel bírnak</text:p>
      <text:p text:style-name="Preformatted_20_Text">{<text:line-break/><text:line-break/><text:s text:c="2"/>token: a klienst azonosító evir felhasználó tokenje (evir felhasználó jelszavának módosításakor kiíródik)<text:line-break/><text:line-break/><text:s text:c="2"/>dok: "szamla_xml_felvesz" stringet tartalmazó kötelező elem.<text:line-break/><text:s text:c="2"/>button: "b_felvesz" stringet tartalmazó kötelező elem.<text:line-break/><text:s text:c="2"/>muvelet: "0","M1","P1","M1P2","P1M2","P1M0" hogyan jöjjön létre a számla (lásd lentebb)<text:line-break/><text:line-break/><text:s text:c="2"/>partner_id: partner_id<text:line-break/><text:line-break/><text:s text:c="2"/>partner_tipus: "cég" vagy "személy" értékeket tartalmazó string<text:line-break/><text:s text:c="2"/>partner_nev: partner neve<text:line-break/><text:s text:c="2"/>partner_cim_orszag: ország kétbetűs kódja, (pontosan 2 karakter)<text:line-break/><text:s text:c="2"/>partner_cim_orszag_nev: ország megnevezése. Megegyezik az evir törzsadatai szerinti névvel (maximum 50 karakter)<text:line-break/><text:s text:c="2"/>partner_cim_varos: település neve (maximum 40 karakter)<text:line-break/><text:s text:c="2"/>partner_cim_cim: közterület, házszám stb. (maximum 60 karakter)<text:line-break/><text:s text:c="2"/>partner_cim_irszam: irányítószám (maximum 10 karakter)<text:line-break/><text:s text:c="2"/>partner_adoszam: adószám (maximum 30 karakter)<text:line-break/><text:line-break/><text:s text:c="2"/>email_cim: email cím (maximum 100 karakter), "valami@example.com" formátumban.<text:line-break/><text:line-break/><text:s text:c="2"/>arkat: árkategória (ha nincs megadva, akkor a partnerhez rendelt, vagy alapértelmezett árkategória lesz)<text:line-break/><text:s text:c="2"/>fizmod: fizetési mód, (beállítás szerinti hatással a teljdat, fizhat mezőkre) ha nincs megadva, alapértelmezett les)<text:line-break/><text:s text:c="2"/>teljdat: teljesítési dátum (ha nincs megadva, fizetési mód szerint lesz)<text:line-break/><text:s text:c="2"/>fizhat: fizetési határidő (ha nincs megadva, fizetési mód szerint lesz)<text:line-break/><text:s text:c="2"/>megjegyzes: Opcionális megjegyzés a számlára<text:line-break/><text:line-break/><text:s text:c="2"/>nyelv: a bizonylat nyelve (ha nincs megadva, HU)<text:line-break/><text:line-break/><text:s text:c="2"/>tetel_mezok: [ ... ] egy tomb, ami a tételsorokat tartalmazza. egy tételsor egy hash<text:line-break/><text:line-break/>}<text:line-break/><text:line-break/>egy tétel adatai: {<text:line-break/><text:line-break/><text:s text:c="2"/>tetel_tipusa: "termék" vagy "szolgáltatás" (kötelezŐ)<text:line-break/><text:s text:c="2"/>tetel_forrasraktar: annak a raktárnak a kódja, ahonnan a terméket eladja. szolgáltatás esetén ignorálva.<text:line-break/><text:s text:c="2"/>tetel_cikkszam: a termék vagy szolgáltatás cikkszáma (kötelező)<text:line-break/><text:s text:c="2"/>tetel_menny: numerikus mező, az eladott mennyiség (pozitív szám)<text:line-break/><text:s text:c="2"/>tetel_netto: nettó eladási egységár numerikus mező. (???)<text:line-break/><text:s text:c="2"/>tetel_megj: tételhez kapcsolódó megjegyzés szöveg (opcionális)<text:line-break/><text:line-break/>}<text:line-break/></text:p>
      <text:p text:style-name="Text_20_body">token, dok, button, muvelet: mindig kötelező megadni</text:p>
      <text:list text:style-name="List_20_1" text:continue-numbering="false">
        <text:list-item>
          <text:p text:style-name="List_20_1_Content_First"> vagy meg kell adnia a partner_id adatot, de ekkor ne adja meg a többi partner adatot</text:p>
        </text:list-item>
        <text:list-item>
          <text:p text:style-name="List_20_1_Content"> vagy meg kell adni az összes többi partner adatot, de ekkor a partner_id adatot ne adja meg.</text:p>
          <text:list text:style-name="List_20_1">
            <text:list-item>
              <text:p text:style-name="List_20_1_Content_Last"> Név és cím pontos egyezés esetén, a létező partnerrel dolgozik, ha nem találja, új partnert rögzít és azzal dolgozik.</text:p>
            </text:list-item>
          </text:list>
        </text:list-item>
      </text:list>
      <text:p text:style-name="Text_20_body">tetel_mezok: legalább egy tételt meg kell adni.</text:p>
      <text:p text:style-name="Text_20_body">email_cim: Akkor és csak akkor kell megadni, ha ki kell küldeni számlát/másolatot/értesítést emailben. azaz a muvelet tartalmaz egy 'M' betűt is.</text:p>
      <text:p text:style-name="Text_20_body">muvelet: lehetséges értékei</text:p>
      <text:list text:style-name="List_20_1" text:continue-numbering="false">
        <text:list-item>
          <text:p text:style-name="List_20_1_Content_First"> „0” Az elkészült számla nem nyomtatódik ki. A nem nyomtatott számlák listájába kerül (sorszámát már megkapta) output: json</text:p>
        </text:list-item>
        <text:list-item>
          <text:p text:style-name="List_20_1_Content"> „P1” A számlat kinyomtatja, output: pdf</text:p>
        </text:list-item>
        <text:list-item>
          <text:p text:style-name="List_20_1_Content"> „M1” A számlát elküldi emailben, output: json</text:p>
        </text:list-item>
        <text:list-item>
          <text:p text:style-name="List_20_1_Content"> „M1P2” A számlát elküldi emailben, számlamásolatot kinyomtatja, output: pdf</text:p>
        </text:list-item>
        <text:list-item>
          <text:p text:style-name="List_20_1_Content"> „P1M2” A számlát kinyomtatja, a másolatot elküldi emailben, output: pdf</text:p>
        </text:list-item>
        <text:list-item>
          <text:p text:style-name="List_20_1_Content_Last"> „P1M0” A számlát kinyomtatja, a számláról értesítőt küld emailben, output: pdf</text:p>
        </text:list-item>
      </text:list>
      <text:p text:style-name="Text_20_body">Ezen értékek NEM MINDEN ESETBEN adhatóak meg. A megadható értékek a beállítások függvényében változnak, az alábbi táblázat szerint. Rosszul megadott esetben vagy hibaüzenet, vagy a beállítások szerinti működés történik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uvelet </text:p>
          </table:table-cell>
          <table:table-cell office:value-type="string" table:style-name="tableheader">
            <text:p text:style-name="Table_20_Heading"> email_ertesito modul installálva van </text:p>
          </table:table-cell>
          <table:table-cell office:value-type="string" table:style-name="tableheader">
            <text:p text:style-name="Table_20_Heading"> Első példány emailben </text:p>
          </table:table-cell>
          <table:table-cell office:value-type="string" table:style-name="tableheader">
            <text:p text:style-name="Table_20_Heading"> PDF csatolmány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mindegy </text:p>
          </table:table-cell>
          <table:table-cell office:value-type="string" table:style-name="tablecell">
            <text:p text:style-name="tablealignleft"> mindegy </text:p>
          </table:table-cell>
          <table:table-cell office:value-type="string" table:style-name="tablecell">
            <text:p text:style-name="tablealignleft"> mindegy </text:p>
          </table:table-cell>
        </table:table-row>
        <table:table-row>
          <table:table-cell office:value-type="string" table:style-name="tablecell">
            <text:p text:style-name="tablealignleft"> P1 </text:p>
          </table:table-cell>
          <table:table-cell office:value-type="string" table:style-name="tablecell">
            <text:p text:style-name="tablealignleft"> mindegy </text:p>
          </table:table-cell>
          <table:table-cell office:value-type="string" table:style-name="tablecell">
            <text:p text:style-name="tablealignleft"> mindegy </text:p>
          </table:table-cell>
          <table:table-cell office:value-type="string" table:style-name="tablecell">
            <text:p text:style-name="tablealignleft"> mindegy </text:p>
          </table:table-cell>
        </table:table-row>
        <table:table-row>
          <table:table-cell office:value-type="string" table:style-name="tablecell">
            <text:p text:style-name="tablealignleft"> M1,M1P2</text:p>
          </table:table-cell>
          <table:table-cell office:value-type="string" table:style-name="tablecell">
            <text:p text:style-name="tablealignleft"> igen </text:p>
          </table:table-cell>
          <table:table-cell office:value-type="string" table:style-name="tablecell">
            <text:p text:style-name="tablealignleft"> igen </text:p>
          </table:table-cell>
          <table:table-cell office:value-type="string" table:style-name="tablecell">
            <text:p text:style-name="tablealignleft"> igen </text:p>
          </table:table-cell>
        </table:table-row>
        <table:table-row>
          <table:table-cell office:value-type="string" table:style-name="tablecell">
            <text:p text:style-name="tablealignleft"> P1M2 </text:p>
          </table:table-cell>
          <table:table-cell office:value-type="string" table:style-name="tablecell">
            <text:p text:style-name="tablealignleft"> igen </text:p>
          </table:table-cell>
          <table:table-cell office:value-type="string" table:style-name="tablecell">
            <text:p text:style-name="tablealignleft"> nem </text:p>
          </table:table-cell>
          <table:table-cell office:value-type="string" table:style-name="tablecell">
            <text:p text:style-name="tablealignleft"> igen </text:p>
          </table:table-cell>
        </table:table-row>
        <table:table-row>
          <table:table-cell office:value-type="string" table:style-name="tablecell">
            <text:p text:style-name="tablealignleft"> P1M0 </text:p>
          </table:table-cell>
          <table:table-cell office:value-type="string" table:style-name="tablecell">
            <text:p text:style-name="tablealignleft"> igen </text:p>
          </table:table-cell>
          <table:table-cell office:value-type="string" table:style-name="tablecell">
            <text:p text:style-name="tablealignleft"> mindegy </text:p>
          </table:table-cell>
          <table:table-cell office:value-type="string" table:style-name="tablecell">
            <text:p text:style-name="tablealignleft"> nem </text:p>
          </table:table-cell>
        </table:table-row>
      </table:table>
      <text:p text:style-name="Text_20_body">nyelv: opcionális. A bizonylat ezen a nyelven fog létrejönni (ha ez engedélyezve van a konfigurációban)</text:p>
      <text:list text:style-name="List_20_1" text:continue-numbering="false">
        <text:list-item>
          <text:p text:style-name="List_20_1_Content_First"> „HU” magyar (default)</text:p>
        </text:list-item>
        <text:list-item>
          <text:p text:style-name="List_20_1_Content"> „EN” angol</text:p>
        </text:list-item>
        <text:list-item>
          <text:p text:style-name="List_20_1_Content_Last"> „HU,EN” magyar-angol kétnyelvű</text:p>
        </text:list-item>
      </text:list>
      <text:p text:style-name="Text_20_body">arkat: opcionális. A „Törzsadatok/Cikkszámok/Árkategóriák/Árkategória-lista” menüből elérhető lista „Kategória” oszlopából választható érték, de csak ha a „Tipus”=„értékesítési”. Így lehet konkrétan a számla pénznemét is meghatározni. Az árkategóriának pénznemen felüli jelentősége akkor van, ha a tételeknél nem ad meg „tetel_netto” egységárat, hanem az árkézpzés szabályai szerint (pl. árkategóriához tartozó) áron fog számlázni.</text:p>
      <text:p text:style-name="Text_20_body">fizmod: opcionális. A „Törzsadatok/Pénzügyi/Fizetési módok” menüben elérhető fizetési módok közül, a „Fizetési mód neve” oszlop értékei közül választhat azon feltételekkel, hogy: „Számlázáskor használható”. Az esetleges „Készpénzes” jelölésű fizetési módhoz ha kapcsolódik pénztárbizonylat készítés, az ezen az interface-en keresztül nem érhető el, ezért ilyen fizetési módok használata a rendszer jelen változatában kerülendő.</text:p>
      <text:p text:style-name="Text_20_body">fizhat, teljdat: dátum mező formátuma „YYYY-MM-DD” (aka ÉÉÉV-HÓ-NP) értéküket befolyásolhatja a fizetési módnál lévő beállítások, de használható vagy létrehozható olyan fizetési mód ami nem befolyásolja.</text:p>
      <text:p text:style-name="Horizontal_20_Line"/>
      <text:p text:style-name="Text_20_body">pelda JSON adat</text:p>
      <text:p text:style-name="Preformatted_20_Text">{<text:line-break/><text:s text:c="8"/>"token":"gnfdkjgjnkjnfdshjfdk",<text:line-break/><text:s text:c="8"/>"dok":"szamla_xml_felvesz",<text:line-break/><text:s text:c="8"/>"button":"b_felvesz",<text:line-break/><text:s text:c="8"/>"nyelv":"HU",<text:line-break/><text:s text:c="8"/>"muvelet":"0",<text:line-break/><text:line-break/><text:s text:c="8"/>"tetel_mezok":[<text:line-break/><text:s text:c="16"/>{<text:line-break/><text:s text:c="24"/>"tetel_netto":2430,<text:line-break/><text:s text:c="24"/>"tetel_megj":"XXL kék",<text:line-break/><text:s text:c="24"/>"tetel_tipusa":"termék",<text:line-break/><text:s text:c="24"/>"tetel_cikkszam":"c2",<text:line-break/><text:s text:c="24"/>"tetel_menny":3,<text:line-break/><text:s text:c="24"/>"tetel_forrasraktar":"r1"<text:line-break/><text:s text:c="16"/>}<text:line-break/><text:s text:c="8"/>],<text:line-break/><text:s text:c="8"/>"partner_id":4,<text:line-break/><text:s text:c="8"/>"megjegyzes":"Példa számla",<text:line-break/><text:s text:c="8"/>"arkat":"ar1",<text:line-break/><text:s text:c="8"/>"fizmod":"átutalás",<text:line-break/><text:s text:c="8"/><text:line-break/>}<text:line-break/></text:p>
      <text:p text:style-name="Horizontal_20_Line"/>
      <text:p text:style-name="Text_20_body">Visszatérési értékek:</text:p>
      <text:p text:style-name="Text_20_body">Bizonyos esetekben egy JSON válaszüzenet készül. Sikeres számla rögzítés esetén, nyomtatás nélkül a lentihez hasonló.</text:p>
      <text:p text:style-name="Text_20_body">Amire számítani lehet, hogy a lenti struktúrában a „message” listában ha az uzenethez tartozó
„level” értéke „SysInfo” akkor ott a „message” üzenet „szamlaszam=SZ2015000110” formában az egyelőség jel után a létrehozott bizonylat (számla) számát fogja tartalmazni. Ha ilyen üzenet nincs, akkor 
feltételezhető, hogy nem jött létre a bizonylat.</text:p>
      <text:p text:style-name="Preformatted_20_Text">[<text:line-break/><text:s text:c="3"/>{<text:line-break/><text:s text:c="6"/>"choice":{<text:line-break/><text:s text:c="8"/>// nem dokumentált feature adatai<text:line-break/><text:s text:c="6"/>},<text:line-break/><text:s text:c="6"/>"framename":"main",<text:line-break/><text:s text:c="6"/>"message":[<text:line-break/><text:s text:c="9"/>{<text:line-break/><text:s text:c="12"/>"level":"Info",<text:line-break/><text:s text:c="12"/>"time":"2015.10.30 21:59:38.67",<text:line-break/><text:s text:c="12"/>"message":"Számla rögzítve"<text:line-break/><text:s text:c="9"/>},<text:line-break/><text:s text:c="9"/>{<text:line-break/><text:s text:c="12"/>"level":"SysInfo",<text:line-break/><text:s text:c="12"/>"time":"2015.10.30 21:59:38.67",<text:line-break/><text:s text:c="12"/>"message":"szamlaszam=SZ2015000110"<text:line-break/><text:s text:c="9"/>},<text:line-break/><text:s text:c="6"/>],<text:line-break/><text:s text:c="6"/>"result":null<text:line-break/><text:s text:c="3"/>}<text:line-break/>]</text:p>
      <text:p text:style-name="Text_20_body">Egy példa hibaüzenet formátuma:</text:p>
      <text:p text:style-name="Text_20_body">A „message” struktúrája megegyezik a sikeres esettel. Azonban a „level” kulcs értékei sokfélék lehetnek.</text:p>
      <text:list text:style-name="List_20_1" text:continue-numbering="false">
        <text:list-item>
          <text:p text:style-name="List_20_1_Content_First"> Hibának tekintett üzenetek: Fatal, Error</text:p>
        </text:list-item>
        <text:list-item>
          <text:p text:style-name="List_20_1_Content"> Figyelmeztető üzenetek: Warning, Notice</text:p>
        </text:list-item>
        <text:list-item>
          <text:p text:style-name="List_20_1_Content_Last"> Tájékoztató üzenetek: Info, SysInfo</text:p>
        </text:list-item>
      </text:list>
      <text:p text:style-name="Text_20_body">Hibás esetekben:</text:p>
      <text:list text:style-name="List_20_1" text:continue-numbering="false">
        <text:list-item>
          <text:p text:style-name="List_20_1_Content_First"> a „result” kulcs alatt megjelenő adatszerkezetben a „name” kulcs alatt várható</text:p>
        </text:list-item>
        <text:list-item>
          <text:p text:style-name="List_20_1_Content"> az „error” vagy „Kernel error” hibaüzenetről tájékoztató bejegyzés.</text:p>
        </text:list-item>
        <text:list-item>
          <text:p text:style-name="List_20_1_Content_Last"> A „result” … „info” … „errormessage” alatt pedig az a hibaüzenet, amit a rendszer visszaad.</text:p>
        </text:list-item>
      </text:list>
      <text:p text:style-name="Preformatted_20_Text">[<text:line-break/><text:s text:c="3"/>{<text:line-break/><text:s text:c="6"/>"choice":{<text:line-break/><text:s text:c="8"/>// nem dokumentált<text:line-break/><text:s text:c="6"/>},<text:line-break/><text:s text:c="6"/>"framename":"main",<text:line-break/><text:s text:c="6"/>"message":[<text:line-break/><text:s text:c="9"/>{<text:line-break/><text:s text:c="12"/>"level":"Fatal",<text:line-break/><text:s text:c="12"/>"time":"2015.10.30 22:11:52.31",<text:line-break/><text:s text:c="12"/>"message":"Rendszerhiba: myexception (user): váratlan hibaüzenet<text:s text:c="2"/>at ../include/dok/szamla/szamla_xml_felulet.pm line 346 captured by kernel"<text:line-break/><text:s text:c="9"/>}<text:line-break/><text:s text:c="6"/>],<text:line-break/><text:s text:c="6"/>"result":[<text:line-break/><text:s text:c="9"/>{<text:line-break/><text:s text:c="12"/>"info":{<text:line-break/><text:s text:c="15"/>"errormessage":null<text:line-break/><text:s text:c="12"/>},<text:line-break/><text:s text:c="12"/>"name":"error"<text:line-break/><text:s text:c="9"/>}<text:line-break/><text:s text:c="6"/>]<text:line-break/><text:s text:c="3"/>}<text:line-break/>]<text:line-break/></text:p>
      <text:p text:style-name="Text_20_body">Egyéb eredmények lehetnek ezenkívül még:</text:p>
      <text:list text:style-name="List_20_1" text:continue-numbering="false">
        <text:list-item>
          <text:p text:style-name="List_20_1_Content_First"> nem 200 OK HTTP status: elég ritka, igyekezzük elkerülni.</text:p>
        </text:list-item>
        <text:list-item>
          <text:p text:style-name="List_20_1_Content"> Content-type: application/x-pdf: szándékos működés eredménye. amikor a 'muvelet' mező 'P' betűt tartalmaz</text:p>
        </text:list-item>
        <text:list-item>
          <text:p text:style-name="List_20_1_Content_Last"> más Content-type: váratlan hibák esetén (pl: text/html)</text:p>
        </text:list-item>
      </text:list>
      <text:h text:style-name="Heading_20_2" text:outline-level="2"><text:bookmark-start text:name="__RefHeading___storno_2"/><text:bookmark-start text:name="storno"/>Storno<text:bookmark-end text:name="__RefHeading___storno_2"/><text:bookmark-end text:name="storno"/></text:h>
      <text:p text:style-name="Text_20_body">Számla stornó gépi interface.
A rendszerben kiállított számlákat a számlaszám ismeretében API híváson keresztül is lehet stornózni, nem csak a felületről. Ez a számla készítéshez nagyon hasonló módon történik:</text:p>
      <text:p text:style-name="Preformatted_20_Text">http://....../cgi-bin/index.cgi?json={"dok":"szamla_storno_api_felvesz","sszlaszam":"SZ...","token":"..." ,"muvelet":"P1"}</text:p>
      <text:p text:style-name="Text_20_body">a JSON adat egy hash, melynek kulcsai az alábbi jelentésekkel bírnak</text:p>
      <text:p text:style-name="Preformatted_20_Text"><text:s text:c="2"/>token: a klienst azonosító evir felhasználó tokenje (evir felhasználó jelszavának módosításakor kiíródik)<text:line-break/><text:s text:c="2"/>dok: "szamla_storno_api_felvesz" stringet tartalmazó kötelező elem.<text:line-break/><text:s text:c="2"/>sszlaszam: a stornózandó számla számát tartalmazó kötelező elem.<text:line-break/><text:s text:c="2"/>muvelet: "0","P1" hogyan jöjjön létre a számla (lásd fentebb a számla készítésnél)</text:p>
      <text:p text:style-name="Text_20_body">A token, dok, sszlaszam, muvelet elemeket mindig kötelező megadni</text:p>
      <text:p text:style-name="Text_20_body">A művelet hívására válaszul egy pdf dokumentum érkezik, ami a storno számlát tartalmazza. Hiba esetén a számla készítésnél megadott szerkezetű JSON hibaüzenet érkezik.</text:p>
      <text:p text:style-name="Horizontal_20_Line"/>
      <text:h text:style-name="Heading_20_2" text:outline-level="2"><text:bookmark-start text:name="__RefHeading___meg_nem_letezo_szolgaltatas_roegzitese_az_api-n_keresztuel_3"/><text:bookmark-start text:name="meg_nem_letezo_szolgaltatas_roegzitese_az_api-n_keresztuel"/>Még nem létező szolgáltatás rögzítése az API-n keresztül<text:bookmark-end text:name="__RefHeading___meg_nem_letezo_szolgaltatas_roegzitese_az_api-n_keresztuel_3"/><text:bookmark-end text:name="meg_nem_letezo_szolgaltatas_roegzitese_az_api-n_keresztuel"/></text:h>
      <text:p text:style-name="Text_20_body">r14791 (commited; WIP)</text:p>
      <text:p text:style-name="Text_20_body">Lehetőség van arra, hogy olyan szolgáltatás kerüljön az API-n keresztül kiszámlázásra, amelynek az adatai még nem szerepelnek a cikktörzsben. Ekkor a számlázandó tétel adatai között meg kell adni azokat a kötelező adatokat is, amelyek egyébként a cikktörzsből érkeznének. Az adatokat a tétel adatai között kell megadni.</text:p>
      <text:p text:style-name="Preformatted_20_Text"><text:s text:c="2"/>tetel_cikk_rogzites: "szolg_fix" vagy "szolg_gen" a rögzítés módja szerint<text:line-break/><text:s text:c="2"/>tetel_cikk_megnevezes: A szolgáltatás megnevezése<text:line-break/><text:s text:c="2"/>tetel_cikk_afa: A szolgáltatáshoz tartozó áfa<text:line-break/><text:s text:c="2"/>tetel_cikk_megys: A szolgáltatás mennyiségi egysége (pl. darab, óra)<text:line-break/><text:s text:c="2"/>tetel_cikk_unit: A legkisebb egység, aminek a többszöröse a mennyiség lehet. (általában pl 1)</text:p>
      <text:p text:style-name="Text_20_body">A szolgáltatás rögzítéséhez ezenkívül felhasználja a <text:span text:style-name="Source_20_Text">tetel_cikkszam</text:span> mezőt is, ami egyébként is kötelezően megadandó a számla készítéséhez.</text:p>
      <text:h text:style-name="Heading_20_3" text:outline-level="3"><text:bookmark-start text:name="__RefHeading___a_mezok_ertelmezese_4"/><text:bookmark-start text:name="a_mezok_ertelmezese"/>A mezők értelmezése<text:bookmark-end text:name="__RefHeading___a_mezok_ertelmezese_4"/><text:bookmark-end text:name="a_mezok_ertelmezese"/></text:h>
      <text:list text:style-name="List_20_1" text:continue-numbering="false">
        <text:list-item>
          <text:p text:style-name="List_20_1_Content_First"> tetel_cikk_rogzites:</text:p>
          <text:list text:style-name="List_20_1">
            <text:list-item>
              <text:p text:style-name="List_20_1_Content"> üres, vagy nincs megadva: Nem rögzít szolgáltatást.</text:p>
            </text:list-item>
            <text:list-item>
              <text:p text:style-name="List_20_1_Content"> „szolg_fix”: Ha nem létezik a cikkszám, akkor ezzel a cikkszámmal rögzíteni fogja</text:p>
            </text:list-item>
            <text:list-item>
              <text:p text:style-name="List_20_1_Content_Last"> „szolg_gen”: Ha nem létezik a cikkszám, akkor levágja a végéről a számot, és egy új cikkszámot generál, aminek a végén lévő szám eggyel nagyobb a legutolsó ilyen kezdetű és számmal végződő cikkszámnál. Ez csak akkor működik, ha a beállításokban be van kapcsolva a „Következő cikkszám generálása”</text:p>
            </text:list-item>
          </text:list>
        </text:list-item>
      </text:list>
      <text:list text:style-name="List_20_1" text:continue-numbering="false">
        <text:list-item>
          <text:p text:style-name="List_20_1_Content_First"> tetel_cikk_megnevezes: Ez a szolgáltatás megnevezése, a szöveg rákerül a bizonylatra</text:p>
        </text:list-item>
        <text:list-item>
          <text:p text:style-name="List_20_1_Content"> tetel_cikk_afa: Az áfa mező lehetséges értékeinek illeszkedniük kell az ÁFA törzsadatban található értékekhez a következő módon</text:p>
          <text:list text:style-name="List_20_1">
            <text:list-item>
              <text:p text:style-name="List_20_1_Content"> Ha áfakulcs tartozik hozzá, akkor az ott található számot kell megadni. pl. 27% áfa esetén „27.00”</text:p>
            </text:list-item>
            <text:list-item>
              <text:p text:style-name="List_20_1_Content"> Ha nem tartozik hozzá áfakulcs, akkor az „Adómentességi megjelölés” mező értékét kell pontosan megadni.</text:p>
            </text:list-item>
          </text:list>
        </text:list-item>
        <text:list-item>
          <text:p text:style-name="List_20_1_Content"> tetel_cikk_megys: Ez a mennyiségi egység, pl. darab, óra</text:p>
        </text:list-item>
        <text:list-item>
          <text:p text:style-name="List_20_1_Content_Last"> tetel_cikk_unit: Ez a legkisebb mennyiségi egység. Ez leggyakrabban „1” szokott lenni.</text:p>
        </text:list-item>
      </text:list>
      <text:p text:style-name="Text_20_body">Példa adat a <text:span text:style-name="Source_20_Text">tetel_mezok</text:span> értékére.</text:p>
      <text:p text:style-name="Preformatted_20_Text"><text:s text:c="8"/>...<text:line-break/><text:s text:c="8"/>"tetel_mezok":[<text:line-break/><text:s text:c="16"/>{<text:line-break/><text:s text:c="24"/>"tetel_netto":10000,<text:line-break/><text:s text:c="24"/>"tetel_megj":"Kiszállással együtt",<text:line-break/><text:s text:c="24"/>"tetel_tipusa":"szolgáltatás",<text:line-break/><text:s text:c="24"/>"tetel_cikkszam":"c5",<text:line-break/><text:s text:c="24"/>"tetel_menny":2,<text:line-break/><text:s text:c="24"/>"tetel_cikk_rogzites":"szolg_fix",<text:line-break/><text:s text:c="24"/>"tetel_cikk_megnevezes","Karbantartás<text:line-break/><text:s text:c="24"/>"tetel_cikk_afa":"27.00",<text:line-break/><text:s text:c="24"/>"tetel_cikk_megys":"óra",<text:line-break/><text:s text:c="24"/>"tetel_cikk_unit":1,<text:line-break/><text:s text:c="16"/>}<text:line-break/><text:s text:c="8"/>],<text:line-break/><text:s text:c="8"/>...</text:p>
      <text:p text:style-name="Horizontal_20_Line"/>
      <text:p text:style-name="Text_20_body">PLANS:</text:p>
      <text:list text:style-name="List_20_1" text:continue-numbering="false">
        <text:list-item>
          <text:p text:style-name="LastListParagraph_List_20_1_Content_First"> megjegyzes_template kezelé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7::10:51</meta:creation-date>
    <dc:creator>Generated</dc:creator>
    <dc:date>2026-06-19T07::10:51</dc:date>
    <dc:language>en-US</dc:language>
    <meta:editing-cycles>1</meta:editing-cycles>
    <meta:editing-duration>PT0S</meta:editing-duration>
    <dc:title>evir:rendszer:api:szamla_xml_felulet</dc:title>
  </office:meta>
</office:document-meta>
</file>