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estreszabott_listak"/><text:bookmark-start text:name="__RefHeading___testreszabott_listak_1"/><text:bookmark-start text:name="testreszabott_listak"/>Testreszabott listák<text:bookmark-end text:name="__RefHeading___testreszabott_listak_1"/><text:bookmark-end text:name="testreszabott_listak"/></text:h>
      <text:p text:style-name="Text_20_body">A <text:a xlink:type="simple" xlink:href="https://doc.evir.hu/doku.php/evir:alapok:listak" text:style-name="Internet_20_link" text:visited-style-name="Visited_20_Internet_20_Link">Listák</text:a> oldalon van szó a testre szabott listákról, amelyek a  <text:a xlink:type="simple" xlink:href="https://doc.evir.hu/doku.php/evir:rendszer:felhasznalok:jogosultsagi_rendszer" text:style-name="Internet_20_link" text:visited-style-name="Visited_20_Internet_20_Link">Jogosultsági rendszer</text:a> oldalon említett <text:span text:style-name="Source_20_Text">STAFF</text:span> privilégium birtokában hozhatóak létre. Ezeket a listákat is a <text:span text:style-name="Source_20_Text">Rendszer</text:span> menüponton belül lehet összefoglalva megtalálni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s://doc.evir.hu/doku.php/evir:rendszer:rendszer" text:style-name="Internet_20_link" text:visited-style-name="Visited_20_Internet_20_Link">Rendszer</text:a> → Beállítások → Testreszabott listák</text:span>: az összes felhasználó összes listáját lehet ebben a menüponban megtalálni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a xlink:type="simple" xlink:href="https://doc.evir.hu/doku.php/evir:rendszer:rendszer" text:style-name="Internet_20_link" text:visited-style-name="Visited_20_Internet_20_Link">Rendszer</text:a> → <text:a xlink:type="simple" xlink:href="https://doc.evir.hu/doku.php/evir:rendszer:felhasznaloi_fiok:felhasznaloi_fiok" text:style-name="Internet_20_link" text:visited-style-name="Visited_20_Internet_20_Link">Felhasználói fiók</text:a> → Saját testreszabott listák</text:span>: a saját testre szabott listákat lehet  megtekinte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13:50</meta:creation-date>
    <dc:creator>Generated</dc:creator>
    <dc:date>2026-07-02T00::13:50</dc:date>
    <dc:language>en-US</dc:language>
    <meta:editing-cycles>1</meta:editing-cycles>
    <meta:editing-duration>PT0S</meta:editing-duration>
    <dc:title>evir:rendszer:beallitasok:testreszabott_listak</dc:title>
  </office:meta>
</office:document-meta>
</file>