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457066aaca6e5a09e780fbc4de3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jogosultsag_hiba"/><text:bookmark-start text:name="__RefHeading___jogosultsag_hiany_1"/><text:bookmark-start text:name="jogosultsag_hiany"/>Jogosultság hiány<text:bookmark-end text:name="__RefHeading___jogosultsag_hiany_1"/><text:bookmark-end text:name="jogosultsag_hiany"/></text:h>
      <text:p text:style-name="Text_20_body"><draw:frame draw:style-name="mediacenter" draw:name="0" text:anchor-type="paragraph" draw:z-index="0" svg:width="42.253958333333cm" style:rel-width="100%" svg:height="1.11125cm" style:rel-height="scale"><draw:image xlink:href="Pictures/521457066aaca6e5a09e780fbc4de326.png" xlink:type="simple" xlink:show="embed" xlink:actuate="onLoad"/></draw:frame></text:p>
      <text:p text:style-name="Text_20_body">Ha a <text:span text:style-name="Source_20_Text">Nincs jogosultsága a művelet végrehajtásához! JOG:</text:span> üzenetet látja, akkor forduljon a rendszer admin felhasználójához a jogosultság igénylésért!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Felhasználók kezelése</text:a></text:p>
        </text:list-item>
        <text:list-item>
          <text:p text:style-name="List_20_1_Content_Last"> <text:a xlink:type="simple" xlink:href="https://doc.evir.hu/doku.php/evir:rendszer:felhasznalok:jogosultsagi_rendszer" text:style-name="Internet_20_link" text:visited-style-name="Visited_20_Internet_20_Link">Jogosultsági 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42:00</meta:creation-date>
    <dc:creator>Generated</dc:creator>
    <dc:date>2026-07-20T17::42:00</dc:date>
    <dc:language>en-US</dc:language>
    <meta:editing-cycles>1</meta:editing-cycles>
    <meta:editing-duration>PT0S</meta:editing-duration>
    <dc:title>evir:rendszer:felhasznalok:jogosultsag_hiba</dc:title>
  </office:meta>
</office:document-meta>
</file>