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grafikonok:grafikonok"/><text:bookmark-start text:name="__RefHeading___garfikonok_1"/><text:bookmark-start text:name="garfikonok"/>Garfikonok<text:bookmark-end text:name="__RefHeading___garfikonok_1"/><text:bookmark-end text:name="garfikonok"/></text:h>
      <text:p text:style-name="Text_20_body">A portál felületen lehetőség van kimutatások megjelenítésére grafikonokkal. <text:line-break/>
Ezek testreszabhatóak a <text:a xlink:type="simple" xlink:href="https://doc.evir.hu/doku.php/evir:rendszer:portalok:elem_szerkeszto" text:style-name="Internet_20_link" text:visited-style-name="Visited_20_Internet_20_Link">portál elem szerkesztése</text:a>kor. Alapértelmezetten a kimutatáshoz leginkább megfelelő diagram típus kerül beállításra, de ez  tetszés szerint módosítható.</text:p>
      <text:h text:style-name="Heading_20_3" text:outline-level="3"><text:bookmark-start text:name="__RefHeading___grafikon_parameterei_2"/><text:bookmark-start text:name="grafikon_parameterei"/>Grafikon paraméterei<text:bookmark-end text:name="__RefHeading___grafikon_parameterei_2"/><text:bookmark-end text:name="grafikon_parameterei"/></text:h>
      <text:list text:style-name="List_20_1" text:continue-numbering="false">
        <text:list-item>
          <text:p text:style-name="List_20_1_Content_First"> <text:span text:style-name="Source_20_Text"><text:span text:style-name="Strong_20_Emphasis">Bontás</text:span></text:span>: a diagram milyen időszakonként jelenítse meg az értékeket.</text:p>
          <text:list text:style-name="List_20_1">
            <text:list-item>
              <text:p text:style-name="List_20_1_Content"> <text:span text:style-name="Source_20_Text">Napi</text:span></text:p>
            </text:list-item>
            <text:list-item>
              <text:p text:style-name="List_20_1_Content"> <text:span text:style-name="Source_20_Text">Heti</text:span></text:p>
            </text:list-item>
            <text:list-item>
              <text:p text:style-name="List_20_1_Content"> <text:span text:style-name="Source_20_Text">Havi</text:span></text:p>
            </text:list-item>
            <text:list-item>
              <text:p text:style-name="List_20_1_Content"> <text:span text:style-name="Source_20_Text">Éves</text:span></text:p>
            </text:list-item>
          </text:list>
        </text:list-item>
        <text:list-item>
          <text:p text:style-name="List_20_1_Content"> <text:span text:style-name="Source_20_Text"><text:span text:style-name="Strong_20_Emphasis"><text:a xlink:type="simple" xlink:href="https://doc.evir.hu/doku.php/evir:rendszer:portalok:grafikonok:diagram_tipusok" text:style-name="Internet_20_link" text:visited-style-name="Visited_20_Internet_20_Link">Diagram típusok</text:a></text:span></text:span></text:p>
        </text:list-item>
        <text:list-item>
          <text:p text:style-name="List_20_1_Content"> <text:span text:style-name="Source_20_Text"><text:span text:style-name="Strong_20_Emphasis">Intervallum</text:span></text:span>: mekkora időintervallumot öleljen fel a diagram.</text:p>
          <text:list text:style-name="List_20_1">
            <text:list-item>
              <text:p text:style-name="List_20_1_Content"> <text:span text:style-name="Source_20_Text">Elmúlt hét/30 nap/1 év</text:span>: a mai nappal bezárólag az elmúlt 7 nap/30 nap/365 nap.</text:p>
            </text:list-item>
            <text:list-item>
              <text:p text:style-name="List_20_1_Content"> <text:span text:style-name="Source_20_Text">Aktuális hét/hónap/év</text:span>: az aktuális naptári hét/hónap/év.</text:p>
            </text:list-item>
            <text:list-item>
              <text:p text:style-name="List_20_1_Content"> <text:span text:style-name="Source_20_Text">Előző hét/hónap/év</text:span>: az előző naptári hét/hónap/év.</text:p>
            </text:list-item>
          </text:list>
        </text:list-item>
        <text:list-item>
          <text:p text:style-name="List_20_1_Content"> <text:span text:style-name="Source_20_Text"><text:span text:style-name="Strong_20_Emphasis">Kezdet</text:span></text:span>: a grafikon kezdő dátuma.</text:p>
        </text:list-item>
        <text:list-item>
          <text:p text:style-name="List_20_1_Content_Last"> <text:span text:style-name="Source_20_Text"><text:span text:style-name="Strong_20_Emphasis">Vége</text:span></text:span>: a grafikon befejező dátum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doc.evir.hu/doku.php/evir:rendszer:portalok:portal_szerkeszto" text:style-name="Internet_20_link" text:visited-style-name="Visited_20_Internet_20_Link">Portál elemek szerkesztése</text:a></text:p>
        </text:list-item>
        <text:list-item>
          <text:p text:style-name="List_20_1_Content"> <text:a xlink:type="simple" xlink:href="https://doc.evir.hu/doku.php/evir:rendszer:portalok:elemek_testreszabasa" text:style-name="Internet_20_link" text:visited-style-name="Visited_20_Internet_20_Link">Portál elemek testreszabása</text:a></text:p>
        </text:list-item>
        <text:list-item>
          <text:p text:style-name="List_20_1_Content_Last"> <text:a xlink:type="simple" xlink:href="https://doc.evir.hu/doku.php/evir:rendszer:portalok:kezdooldal_beallitasa" text:style-name="Internet_20_link" text:visited-style-name="Visited_20_Internet_20_Link">Saját 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3::06:37</meta:creation-date>
    <dc:creator>Generated</dc:creator>
    <dc:date>2026-06-26T03::06:37</dc:date>
    <dc:language>en-US</dc:language>
    <meta:editing-cycles>1</meta:editing-cycles>
    <meta:editing-duration>PT0S</meta:editing-duration>
    <dc:title>evir:rendszer:portalok:grafikonok:grafikonok</dc:title>
  </office:meta>
</office:document-meta>
</file>