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cikkek_kozzetetele"/><text:bookmark-start text:name="__RefHeading___cikkek_koezzetetele_a_shopify_webshopon_sales_channels-online_store_1"/><text:bookmark-start text:name="cikkek_koezzetetele_a_shopify_webshopon_sales_channels-online_store"/>Cikkek közzététele a Shopify webshopon (Sales channels-Online store)<text:bookmark-end text:name="__RefHeading___cikkek_koezzetetele_a_shopify_webshopon_sales_channels-online_store_1"/><text:bookmark-end text:name="cikkek_koezzetetele_a_shopify_webshopon_sales_channels-online_store"/></text:h>
      <text:p text:style-name="Text_20_body"><text:span text:style-name="Strong_20_Emphasis">1.</text:span> A <text:span text:style-name="Strong_20_Emphasis">Products</text:span> menüpontra kattintva megjelenik a termékek listája.</text:p>
      <text:p text:style-name="Text_20_body"><text:span text:style-name="Strong_20_Emphasis">2.</text:span> A lista bal felső sarkában ki kell jelölni az összes cikket (Select all in this store), vagy amelyiket elérhetővé szeretnénk tenni a webshopon. <text:line-break/>
A <text:span text:style-name="Strong_20_Emphasis">…</text:span> ikonra kattintva megjelenő funkció listából az <text:span text:style-name="Strong_20_Emphasis">Include is sales channels</text:span>-t kell kiválasztani.</text:p>
      <text:p text:style-name="Text_20_body"><text:span text:style-name="Strong_20_Emphasis">3.</text:span> Az ezután megjelenő modal ablakban ki kell pipálni az <text:span text:style-name="Strong_20_Emphasis">Online store</text:span>-t, majd az <text:span text:style-name="Strong_20_Emphasis">Include products</text:span> gombra kattintva elérhetővé válnak a termékek a vásárlói felületen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shopify:altalanos" text:style-name="Internet_20_link" text:visited-style-name="Visited_20_Internet_20_Link">Shopify általá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6::12:52</meta:creation-date>
    <dc:creator>Generated</dc:creator>
    <dc:date>2026-06-10T16::12:52</dc:date>
    <dc:language>en-US</dc:language>
    <meta:editing-cycles>1</meta:editing-cycles>
    <meta:editing-duration>PT0S</meta:editing-duration>
    <dc:title>evir:shopify:cikkek_kozzetetele</dc:title>
  </office:meta>
</office:document-meta>
</file>